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38cm" fo:margin-left="-0.132cm" table:align="left" style:writing-mode="lr-tb"/>
    </style:style>
    <style:style style:name="Tabella1.A" style:family="table-column">
      <style:table-column-properties style:column-width="4.512cm"/>
    </style:style>
    <style:style style:name="Tabella1.B" style:family="table-column">
      <style:table-column-properties style:column-width="2.136cm"/>
    </style:style>
    <style:style style:name="Tabella1.C" style:family="table-column">
      <style:table-column-properties style:column-width="3.293cm"/>
    </style:style>
    <style:style style:name="Tabella1.D" style:family="table-column">
      <style:table-column-properties style:column-width="3.766cm"/>
    </style:style>
    <style:style style:name="Tabella1.E" style:family="table-column">
      <style:table-column-properties style:column-width="4.3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text-properties fo:font-size="9pt" style:font-size-asian="9pt"/>
    </style:style>
    <style:style style:name="P4" style:family="paragraph" style:parent-style-name="Standard">
      <style:paragraph-properties fo:text-align="end" style:justify-single-word="false"/>
      <style:text-properties fo:font-weight="bold" style:font-weight-asian="bold" style:font-size-complex="1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fo:font-weight="bold" style:font-size-asian="14pt" style:font-weight-asian="bold" style:font-size-complex="10pt" style:font-weight-complex="bold"/>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021cm" fo:text-indent="0cm" style:auto-text-indent="false"/>
    </style:style>
    <style:style style:name="P12" style:family="paragraph" style:parent-style-name="Corpo_20_del_20_testo_20_2">
      <style:text-properties style:font-size-complex="12pt"/>
    </style:style>
    <style:style style:name="P13" style:family="paragraph" style:parent-style-name="Corpo_20_del_20_testo_20_2">
      <style:paragraph-properties fo:margin-left="0.635cm" fo:margin-right="0cm" fo:text-indent="0cm" style:auto-text-indent="false"/>
      <style:text-properties style:font-size-complex="12pt"/>
    </style:style>
    <style:style style:name="P14" style:family="paragraph" style:parent-style-name="Heading_20_1">
      <style:text-properties fo:font-weight="normal" style:font-weight-asian="normal" style:font-weight-complex="normal"/>
    </style:style>
    <style:style style:name="P15" style:family="paragraph" style:parent-style-name="Standard" style:master-page-name="Standard">
      <style:paragraph-properties style:page-number="auto"/>
      <style:text-properties fo:font-size="10pt" style:font-size-asian="10pt" style:font-size-complex="10pt"/>
    </style:style>
    <style:style style:name="P16" style:family="paragraph" style:parent-style-name="Standard" style:list-style-name="WW8Num3">
      <style:paragraph-properties fo:text-align="justify" style:justify-single-word="false"/>
    </style:style>
    <style:style style:name="P17" style:family="paragraph" style:parent-style-name="Standard" style:list-style-name="WW8Num4">
      <style:paragraph-properties fo:margin-left="1.27cm" fo:margin-right="-0.021cm" fo:text-indent="-0.635cm" style:auto-text-indent="false"/>
    </style:style>
    <style:style style:name="P18" style:family="paragraph" style:parent-style-name="Heading_20_4">
      <style:text-properties fo:font-size="14pt" style:font-size-asian="14pt"/>
    </style:style>
    <style:style style:name="P19" style:family="paragraph" style:parent-style-name="Corpo_20_del_20_testo_20_2" style:list-style-name="WW8Num2"/>
    <style:style style:name="P20" style:family="paragraph" style:parent-style-name="Corpo_20_del_20_testo_20_2" style:list-style-name="WW8Num2">
      <style:text-properties style:font-size-complex="12pt"/>
    </style:style>
    <style:style style:name="T1" style:family="text">
      <style:text-properties style:font-name="Symbol"/>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Riservato al protocollo generale</text:p>
            <text:p text:style-name="P1"/>
            <text:p text:style-name="P1"/>
            <text:p text:style-name="P1"/>
            <text:p text:style-name="P1"/>
            <text:p text:style-name="P1"/>
            <text:p text:style-name="P1"/>
          </table:table-cell>
          <table:table-cell table:style-name="Tabella1.B1" office:value-type="string">
            <text:p text:style-name="P2"/>
          </table:table-cell>
          <table:table-cell table:style-name="Tabella1.C1" office:value-type="string">
            <text:p text:style-name="P2"/>
          </table:table-cell>
          <table:table-cell table:style-name="Tabella1.C1" office:value-type="string">
            <text:p text:style-name="P2"/>
          </table:table-cell>
          <table:table-cell table:style-name="Tabella1.C1" office:value-type="string">
            <text:p text:style-name="P2"/>
          </table:table-cell>
        </table:table-row>
      </table:table>
      <text:p text:style-name="P1"/>
      <text:h text:style-name="Heading_20_3" text:outline-level="3">Al Comandante della Polizia Locale </text:h>
      <text:p text:style-name="P4">del Comune di Piove di Sacco (PD)</text:p>
      <text:p text:style-name="P6"/>
      <text:p text:style-name="P6"/>
      <text:p text:style-name="P6"><text:tab/><text:tab/>Oggetto: richiesta di rateazione di sanzioni amministrative pecuniarie.-</text:p>
      <text:p text:style-name="P6"/>
      <text:h text:style-name="P14" text:outline-level="1">Il sottoscritto ____________________________________________ c.f. _____________________</text:h>
      <text:p text:style-name="P7"/>
      <text:h text:style-name="Heading_20_2" text:outline-level="2">nato a ______________________________ il _______________, residente in via______________</text:h>
      <text:p text:style-name="P7"/>
      <text:p text:style-name="P5">n. ____________ località _______________________________ cap__________________ <text:s/>(____)</text:p>
      <text:p text:style-name="P5"/>
      <text:p text:style-name="P5">in qualità di <text:s text:c="4"/><text:span text:style-name="T1"></text:span> trasgressore <text:s text:c="9"/><text:span text:style-name="T1"></text:span> <text:s/>obbligato in solido </text:p>
      <text:p text:style-name="P5"/>
      <text:p text:style-name="P5">di cui al/ai verbale/i di seguito indicato/i</text:p>
      <text:p text:style-name="P5"/>
      <text:list xml:id="list2191315410770031302" text:style-name="WW8Num3">
        <text:list-item>
          <text:p text:style-name="P16">verbale di contestazione n. __________ del _______contestato/notificato in data ____________ </text:p>
        </text:list-item>
      </text:list>
      <text:p text:style-name="P9">per violazione alle norme del <text:span text:style-name="T2">codice della strada.-</text:span></text:p>
      <text:p text:style-name="P5"/>
      <text:list xml:id="list30328478" text:continue-numbering="true" text:style-name="WW8Num3">
        <text:list-item>
          <text:p text:style-name="P16">verbale di contestazione n. ___________del _______ contestato/notificato in data ___________ </text:p>
        </text:list-item>
      </text:list>
      <text:p text:style-name="P9">per violazione alle norme del <text:span text:style-name="T2">codice della strada.-</text:span></text:p>
      <text:p text:style-name="P9"/>
      <text:list xml:id="list30299488" text:continue-numbering="true" text:style-name="WW8Num3">
        <text:list-item>
          <text:p text:style-name="P16">verbale di contestazione n. ___________ del _______ contestato/notificato in data ___________</text:p>
        </text:list-item>
      </text:list>
      <text:p text:style-name="P9">per violazione alle norme del <text:span text:style-name="T2">codice della strada.-</text:span></text:p>
      <text:p text:style-name="P5"/>
      <text:p text:style-name="P5"/>
      <text:list xml:id="list30305967" text:continue-numbering="true" text:style-name="WW8Num3">
        <text:list-item>
          <text:p text:style-name="P16">verbale di contestazione n. ___________ del _______ contestato/notificato in data __________</text:p>
        </text:list-item>
      </text:list>
      <text:p text:style-name="P9"/>
      <text:p text:style-name="P9">per violazione all’art. __________del______________________________________________</text:p>
      <text:p text:style-name="P5"/>
      <text:p text:style-name="P5">ovvero</text:p>
      <text:list xml:id="list30305726" text:continue-numbering="true" text:style-name="WW8Num3">
        <text:list-item>
          <text:p text:style-name="P16">Ordinanza-ingiunzione n. ________ del _______ notificato in data _____________ emessa dal</text:p>
        </text:list-item>
      </text:list>
      <text:p text:style-name="P10">Sindaco del Comune di Piove di Sacco</text:p>
      <text:p text:style-name="P5"/>
      <text:p text:style-name="P5"/>
      <text:p text:style-name="P12">Consapevole che per ciascun atto indicato, la somma da sottoporre a rateazione è la seguente:</text:p>
      <text:p text:style-name="P12"/>
      <text:list xml:id="list7008282029219866556" text:style-name="WW8Num2">
        <text:list-item>
          <text:p text:style-name="P19"><text:span text:style-name="T4">Somma pari a circa la metà del massimo della sanzione per le violazioni del </text:span><text:span text:style-name="T3">codice della strada</text:span><text:span text:style-name="T4"> (somma leggermente superiore al doppio di quella indicata nel verbale);</text:span></text:p>
        </text:list-item>
        <text:list-item>
          <text:p text:style-name="P20">La somma indicata nel verbale per le violazioni diverse da quelle contenute nel codice della strada;</text:p>
        </text:list-item>
        <text:list-item>
          <text:p text:style-name="P20">La somma indicata nell’Ordinanza-ingiunzione</text:p>
        </text:list-item>
      </text:list>
      <text:p text:style-name="P13"/>
      <text:p text:style-name="P13">ossia Euro _________________________ (indicativo per codice della strada)</text:p>
      <text:p text:style-name="P13"/>
      <text:p text:style-name="P13">Atteso che è titolare <text:s/>di un reddito imponibile ai fini dell'imposta dei redditi delle persone fisiche, risultante dall'ultima dichiarazione, non superiore a 10.628,16 Euro (nel caso di richiedente <text:soft-page-break/>convivente con altri famigliari <text:s/>il reddito da considerare è quello complessivo del nucleo famigliare, in tal caso il limite da non superare va aumentato di 1.032,91 Euro per famigliare convivente), dopo aver preso visione della norma di cui all'art.202 bis del vigente CdS</text:p>
      <text:p text:style-name="P13"/>
      <text:p text:style-name="P13"/>
      <text:h text:style-name="P18" text:outline-level="4">CHIEDE</text:h>
      <text:p text:style-name="P8">di essere ammesso/a </text:p>
      <text:p text:style-name="Standard"/>
      <text:p text:style-name="P11"><text:s text:c="8"/>al pagamento rateale della/e sanzione/i pecuniarie sopra indicate per un complessivo importo di </text:p>
      <text:p text:style-name="P11"/>
      <text:p text:style-name="P11"><text:s text:c="8"/>Euro _______________________________________ (indicativo per codice della strada) + Euro _</text:p>
      <text:p text:style-name="P11"/>
      <text:p text:style-name="P11">______________________________ (eventuali spese di accertamento e notifica indicate nell’atto).</text:p>
      <text:p text:style-name="P11"/>
      <text:p text:style-name="P11"><text:s text:c="27"/></text:p>
      <text:p text:style-name="P11"/>
      <text:p text:style-name="P11"><text:s text:c="119"/>Il Richiedente</text:p>
      <text:p text:style-name="P11">________________________, _________ <text:s text:c="39"/>______________________</text:p>
      <text:p text:style-name="P11"/>
      <text:p text:style-name="P11"/>
      <text:p text:style-name="P11"/>
      <text:p text:style-name="P11"/>
      <text:p text:style-name="P11">Documenti allegati :</text:p>
      <text:p text:style-name="P11"/>
      <text:list xml:id="list5879792122385785446" text:style-name="WW8Num4">
        <text:list-item>
          <text:p text:style-name="P17">Dichiarazione dei redditi anno _____</text:p>
        </text:list-item>
      </text:list>
      <text:p text:style-name="P11"/>
      <text:list xml:id="list30309532" text:continue-numbering="true" text:style-name="WW8Num4">
        <text:list-item>
          <text:p text:style-name="P17">___________________________</text:p>
        </text:list-item>
      </text:list>
      <text:p text:style-name="P11"/>
      <text:list xml:id="list30319885" text:continue-numbering="true" text:style-name="WW8Num4">
        <text:list-item>
          <text:p text:style-name="P17">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2cm" fo:margin-right="1.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servato al protocollo generale</dc:title>
    <meta:initial-creator>Uso Personale</meta:initial-creator>
    <meta:creation-date>2008-01-11T11:40:00</meta:creation-date>
    <dc:date>2022-10-27T10:07:48.99</dc:date>
    <meta:editing-cycles>6</meta:editing-cycles>
    <meta:editing-duration>PT19M41S</meta:editing-duration>
    <meta:generator>OpenOffice/4.1.13$Win32 OpenOffice.org_project/4113m1$Build-9810</meta:generator>
    <meta:document-statistic meta:table-count="1" meta:image-count="0" meta:object-count="0" meta:page-count="2" meta:paragraph-count="38" meta:word-count="351" meta:character-count="2934"/>
  </office:meta>
</office:document-meta>
</file>