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Sans" svg:font-family="DejaVuSans, Arial" style:font-family-generic="swiss"/>
    <style:font-face style:name="Engravers MT" svg:font-family="'Engravers MT'" style:font-family-generic="roman" style:font-pitch="variable"/>
    <style:font-face style:name="Gigi" svg:font-family="Gigi" style:font-family-generic="decorative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text-align="end" style:justify-single-word="false" fo:padding-left="0.141cm" fo:padding-right="0.141cm" fo:padding-top="0.035cm" fo:padding-bottom="0.035cm" fo:border="0.51pt solid #000000" style:text-autospace="none"/>
      <style:text-properties style:font-name="Calibri" fo:font-size="11pt" style:font-name-asian="DejaVuSans" style:font-size-asian="11pt" style:font-name-complex="DejaVuSans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DejaVuSans" style:font-size-asian="11pt" style:font-name-complex="DejaVuSans" style:font-size-complex="11pt"/>
    </style:style>
    <style:style style:name="P3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style:font-name="Calibri" fo:font-size="11pt" officeooo:paragraph-rsid="00026fab" style:font-name-asian="DejaVuSans" style:font-size-asian="11pt" style:font-name-complex="DejaVuSans" style:font-size-complex="11pt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style:font-name-asian="DejaVuSans" style:font-size-asian="11pt" style:font-name-complex="DejaVu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alibri" fo:font-size="11pt" fo:font-style="normal" fo:font-weight="bold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style:text-autospace="none"/>
      <style:text-properties style:font-name="Calibri" fo:font-size="11pt" fo:font-weight="bold" officeooo:paragraph-rsid="00017d7a" style:font-name-asian="DejaVuSans" style:font-size-asian="11pt" style:font-weight-asian="bold" style:font-name-complex="DejaVuSans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9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style:text-autospace="none"/>
      <style:text-properties style:font-name="Calibri" fo:font-size="11pt" fo:font-weight="bold" officeooo:rsid="00017d7a" officeooo:paragraph-rsid="00017d7a" style:font-name-asian="DejaVuSans" style:font-size-asian="11pt" style:font-weight-asian="bold" style:font-name-complex="DejaVuSans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fo:background-color="transparent" style:font-name-asian="DejaVuSans" style:font-size-asian="11pt" style:font-weight-asian="bold" style:font-name-complex="DejaVuSans" style:font-size-complex="11pt" style:font-weight-complex="bold"/>
    </style:style>
    <style:style style:name="P11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style:text-autospace="none"/>
      <style:text-properties style:font-name="Calibri" fo:font-size="11pt" fo:font-weight="bold" fo:background-color="transparent" style:font-name-asian="DejaVuSans" style:font-size-asian="11pt" style:font-weight-asian="bold" style:font-name-complex="DejaVuSans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weight="normal" officeooo:paragraph-rsid="00026fab" style:font-name-asian="DejaVuSans" style:font-size-asian="11pt" style:font-weight-asian="normal" style:font-name-complex="DejaVuSans" style:font-size-complex="11pt" style:font-weight-complex="normal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orphans="0" fo:widows="0" fo:hyphenation-ladder-count="no-limit" fo:background-color="#cccccc" style:text-autospace="none"/>
      <style:text-properties style:font-name="Calibri" fo:font-size="11pt" fo:font-weight="normal" fo:background-color="transparent" style:font-name-asian="DejaVuSans" style:font-size-asian="11pt" style:font-weight-asian="normal" style:font-name-complex="DejaVuSans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orphans="0" fo:widows="0" fo:hyphenation-ladder-count="no-limit" fo:background-color="#cccccc" style:text-autospace="none"/>
      <style:text-properties style:font-name="Calibri" fo:font-size="11pt" fo:font-weight="normal" officeooo:paragraph-rsid="00055a0f" fo:background-color="transparent" style:font-name-asian="DejaVuSans" style:font-size-asian="11pt" style:font-weight-asian="normal" style:font-name-complex="DejaVuSans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style:text-autospace="none"/>
      <style:text-properties style:font-name="Calibri" fo:font-size="11pt" fo:font-weight="normal" fo:background-color="transparent" style:font-name-asian="DejaVuSans" style:font-size-asian="11pt" style:font-weight-asian="normal" style:font-name-complex="DejaVuSans" style:font-size-complex="11pt" style:font-weight-complex="normal"/>
    </style:style>
    <style:style style:name="P17" style:family="paragraph" style:parent-style-name="Standard">
      <loext:graphic-properties draw:fill="solid" draw:fill-color="#cccccc" draw:opacity="100%"/>
      <style:paragraph-properties fo:text-align="justify" style:justify-single-word="false" fo:orphans="0" fo:widows="0" fo:hyphenation-ladder-count="no-limit" fo:background-color="#cccccc" style:text-autospace="none"/>
      <style:text-properties style:font-name="Calibri" fo:font-size="11pt" fo:font-weight="normal" officeooo:rsid="00017d7a" officeooo:paragraph-rsid="00017d7a" fo:background-color="transparent" style:font-name-asian="DejaVuSans" style:font-size-asian="11pt" style:font-weight-asian="normal" style:font-name-complex="DejaVuSans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style:text-autospace="none"/>
      <style:text-properties style:font-name="Calibri" fo:font-size="11pt" fo:font-weight="normal" officeooo:rsid="00017d7a" officeooo:paragraph-rsid="00017d7a" fo:background-color="transparent" style:font-name-asian="DejaVuSans" style:font-size-asian="11pt" style:font-weight-asian="normal" style:font-name-complex="DejaVuSans" style:font-size-complex="11pt" style:font-weight-complex="normal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fo:background-color="transparen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fo:background-color="transparent" style:font-name-asian="DejaVuSans" style:font-size-asian="11pt" style:font-name-complex="DejaVu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officeooo:paragraph-rsid="00055a0f" fo:background-color="transparent" style:font-name-asian="DejaVuSans" style:font-size-asian="11pt" style:font-name-complex="DejaVu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officeooo:paragraph-rsid="00026fa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loext:opacity="0%" style:font-name="Calibri" fo:font-size="11pt" style:font-name-asian="DejaVuSans" style:font-size-asian="11pt" style:font-name-complex="DejaVu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loext:opacity="0%" style:font-name="Calibri" fo:font-size="11pt" officeooo:paragraph-rsid="00055a0f" fo:background-color="transparent" style:font-name-asian="DejaVuSans" style:font-size-asian="11pt" style:font-name-complex="DejaVu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style:font-name-asian="DejaVuSans" style:font-size-asian="11pt" style:font-name-complex="DejaVu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officeooo:paragraph-rsid="00026fa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Calibri" fo:font-size="11p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Calibri" fo:font-size="11pt" officeooo:paragraph-rsid="00017d7a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style:text-underline-style="solid" style:text-underline-width="auto" style:text-underline-color="font-color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style:text-underline-style="solid" style:text-underline-width="auto" style:text-underline-color="font-color" fo:background-color="transparen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Calibri" fo:font-size="11pt" fo:background-color="transparen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Calibri" fo:font-size="11pt" officeooo:paragraph-rsid="00017d7a" fo:background-color="transparen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fo:background-color="transparent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officeooo:paragraph-rsid="00026fa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>
      <loext:graphic-properties draw:fill="solid" draw:fill-color="#cccccc" draw:opacity="100%"/>
      <style:paragraph-properties fo:text-align="justify" style:justify-single-word="false" fo:orphans="0" fo:widows="0" fo:hyphenation-ladder-count="no-limit" fo:background-color="#cccccc" style:text-autospace="none"/>
      <style:text-properties style:font-name="Calibri" fo:font-size="11pt" fo:font-weight="bold" fo:background-color="transparent" style:font-size-asian="11pt" style:font-weight-asian="bold" style:font-name-complex="Bodoni M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text-align="justify" style:justify-single-word="false" fo:orphans="0" fo:widows="0" fo:hyphenation-ladder-count="no-limit" style:text-autospace="none"/>
      <style:text-properties officeooo:paragraph-rsid="00055a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use-window-font-color="true" loext:opacity="0%" style:font-name="Calibri" fo:font-size="11pt" officeooo:paragraph-rsid="00055a0f" fo:background-color="transparent" style:font-name-asian="DejaVuSans" style:font-size-asian="11pt" style:font-name-complex="DejaVu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use-window-font-color="true" loext:opacity="0%" style:font-name="Calibri" fo:font-size="11pt" style:font-name-asian="DejaVuSans" style:font-size-asian="11pt" style:font-name-complex="Bodoni 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officeooo:rsid="00026fab" fo:background-color="transparent" loext:char-shading-value="0" style:font-name-asian="DejaVuSans" style:font-style-asian="italic" style:font-weight-asian="bold" style:font-name-complex="Bodoni MT" style:font-style-complex="italic" style:font-weight-complex="bold"/>
    </style:style>
    <style:style style:name="T3" style:family="text">
      <style:text-properties fo:font-style="italic" style:text-underline-style="none" officeooo:rsid="000f51a8" fo:background-color="transparent" loext:char-shading-value="0" style:font-name-asian="DejaVuSans" style:font-style-asian="italic" style:font-name-complex="DejaVuSans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Bodoni MT" style:font-weight-complex="bold"/>
    </style:style>
    <style:style style:name="T7" style:family="text">
      <style:text-properties fo:font-weight="bold" officeooo:rsid="00026fab" style:font-weight-asian="bold" style:font-name-complex="Bodoni MT" style:font-weight-complex="bold"/>
    </style:style>
    <style:style style:name="T8" style:family="text">
      <style:text-properties fo:font-weight="bold" style:font-name-asian="DejaVuSans" style:font-weight-asian="bold" style:font-name-complex="DejaVuSans" style:font-weight-complex="bold"/>
    </style:style>
    <style:style style:name="T9" style:family="text">
      <style:text-properties fo:font-weight="bold" officeooo:rsid="00026fab" fo:background-color="transparent" loext:char-shading-value="0" style:font-name-asian="DejaVuSans" style:font-weight-asian="bold" style:font-name-complex="Bodoni MT" style:font-weight-complex="bold"/>
    </style:style>
    <style:style style:name="T10" style:family="text">
      <style:text-properties fo:font-weight="bold" officeooo:rsid="00053e09" fo:background-color="transparent" loext:char-shading-value="0" style:font-name-asian="DejaVuSans" style:font-weight-asian="bold" style:font-name-complex="Bodoni MT" style:font-weight-complex="bold"/>
    </style:style>
    <style:style style:name="T11" style:family="text">
      <style:text-properties fo:font-weight="bold" officeooo:rsid="000f51a8" fo:background-color="transparent" loext:char-shading-value="0" style:font-name-asian="DejaVuSans" style:font-weight-asian="bold" style:font-name-complex="Bodoni MT" style:font-weight-complex="bold"/>
    </style:style>
    <style:style style:name="T12" style:family="text">
      <style:text-properties fo:font-weight="bold" officeooo:rsid="000ca210" fo:background-color="transparent" loext:char-shading-value="0" style:font-name-asian="DejaVuSans" style:font-weight-asian="bold" style:font-name-complex="Bodoni M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DejaVuSans"/>
    </style:style>
    <style:style style:name="T16" style:family="text">
      <style:text-properties style:font-name-asian="DejaVuSans" style:font-name-complex="DejaVuSans"/>
    </style:style>
    <style:style style:name="T17" style:family="text">
      <style:text-properties officeooo:rsid="00026fab" style:font-name-asian="DejaVuSans" style:font-name-complex="DejaVuSans"/>
    </style:style>
    <style:style style:name="T18" style:family="text">
      <style:text-properties officeooo:rsid="00026fab" style:font-name-asian="DejaVuSans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 style:font-name-asian="DejaVuSans" style:font-name-complex="DejaVuSans"/>
    </style:style>
    <style:style style:name="T21" style:family="text">
      <style:text-properties officeooo:rsid="000e1ffc" fo:background-color="transparent" loext:char-shading-value="0" style:font-name-asian="DejaVuSans" style:font-name-complex="DejaVuSans"/>
    </style:style>
    <style:style style:name="T22" style:family="text">
      <style:text-properties officeooo:rsid="00017d7a"/>
    </style:style>
    <style:style style:name="T23" style:family="text">
      <style:text-properties style:font-name="Calibri" fo:font-size="11pt" fo:background-color="transparent" loext:char-shading-value="0" style:font-name-asian="DejaVuSans" style:font-size-asian="11pt" style:font-name-complex="DejaVuSans" style:font-size-complex="11pt"/>
    </style:style>
    <style:style style:name="T24" style:family="text">
      <style:text-properties style:font-name="Calibri" fo:font-size="11pt" officeooo:rsid="00055a0f" fo:background-color="transparent" loext:char-shading-value="0" style:font-name-asian="DejaVuSans" style:font-size-asian="11pt" style:font-name-complex="DejaVuSans" style:font-size-complex="11pt"/>
    </style:style>
    <style:style style:name="T25" style:family="text">
      <style:text-properties officeooo:rsid="00026fab"/>
    </style:style>
    <style:style style:name="T26" style:family="text">
      <style:text-properties style:text-underline-style="none" officeooo:rsid="000e1ffc" fo:background-color="transparent" loext:char-shading-value="0" style:font-name-asian="DejaVuSans" style:font-name-complex="DejaVuSans"/>
    </style:style>
    <style:style style:name="T27" style:family="text">
      <style:text-properties officeooo:rsid="00044ed7"/>
    </style:style>
    <style:style style:name="T28" style:family="text">
      <style:text-properties style:use-window-font-color="true" loext:opacity="0%"/>
    </style:style>
    <style:style style:name="T29" style:family="text">
      <style:text-properties officeooo:rsid="00055a0f"/>
    </style:style>
    <style:style style:name="T30" style:family="text">
      <style:text-properties fo:background-color="#bfbfbf" loext:char-shading-value="0"/>
    </style:style>
    <style:style style:name="T31" style:family="text">
      <style:text-properties fo:font-size="9pt" officeooo:rsid="00026fab" style:font-size-asian="9pt" style:font-size-complex="9pt"/>
    </style:style>
    <style:style style:name="T32" style:family="text">
      <style:text-properties fo:font-size="9pt" style:font-name-asian="DejaVuSans" style:font-size-asian="9pt" style:font-name-complex="DejaVuSans" style:font-size-complex="9pt"/>
    </style:style>
    <style:style style:name="T33" style:family="text">
      <style:text-properties fo:font-size="9pt" officeooo:rsid="00026fab" style:font-name-asian="DejaVuSans" style:font-size-asian="9pt" style:font-name-complex="DejaVuSans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ALLEGATO sub 4 </text:span><text:span text:style-name="T1">"Dichiarazione"</text:span></text:p>
      <text:p text:style-name="P5"/>
      <text:p text:style-name="P5"/>
      <text:p text:style-name="P7">NOTA BENE:</text:p>
      <text:p text:style-name="P9"><text:span text:style-name="T27">SOLO </text:span>LE PARTI EVIDENZIATE IN GRIGIO SONO A CURA DELL'UFFICIO</text:p>
      <text:p text:style-name="P8"/>
      <text:p text:style-name="P8"/>
      <text:p text:style-name="P8"/>
      <text:p text:style-name="P13">Il/La sottoscritto/a <draw:control text:anchor-type="as-char" draw:z-index="0" draw:name="Campo di controllo 1" draw:style-name="gr1" draw:text-style-name="P42" svg:width="6.501cm" svg:height="0.5cm" draw:control="control1"/><text:s/>nat<text:span text:style-name="T25">o/a</text:span> a <text:s/><draw:control text:anchor-type="as-char" draw:z-index="1" draw:name="Campo di controllo 2" draw:style-name="gr1" draw:text-style-name="P42" svg:width="5.8cm" svg:height="0.5cm" draw:control="control2"/></text:p>
      <text:p text:style-name="P13">provincia di <draw:control text:anchor-type="as-char" draw:z-index="2" draw:name="Campo di controllo 3" draw:style-name="gr1" draw:text-style-name="P42" svg:width="3.001cm" svg:height="0.5cm" draw:control="control3"/><text:s text:c="2"/>il <draw:control text:anchor-type="as-char" draw:z-index="3" draw:name="Campo di controllo 4" draw:style-name="gr1" draw:text-style-name="P42" svg:width="3.001cm" svg:height="0.5cm" draw:control="control4"/>, residente a <draw:control text:anchor-type="as-char" draw:z-index="4" draw:name="Campo di controllo 5" draw:style-name="gr1" draw:text-style-name="P42" svg:width="6.501cm" svg:height="0.5cm" draw:control="control5"/></text:p>
      <text:p text:style-name="P13">provincia di <draw:control text:anchor-type="as-char" draw:z-index="5" draw:name="Campo di controllo 6" draw:style-name="gr1" draw:text-style-name="P42" svg:width="3.001cm" svg:height="0.5cm" draw:control="control6"/><text:s/>in Via <draw:control text:anchor-type="as-char" draw:z-index="6" draw:name="Campo di controllo 7" draw:style-name="gr1" draw:text-style-name="P42" svg:width="8cm" svg:height="0.5cm" draw:control="control7"/><text:s/>n. <draw:control text:anchor-type="as-char" draw:z-index="7" draw:name="Campo di controllo 9" draw:style-name="gr1" draw:text-style-name="P42" svg:width="2.001cm" svg:height="0.5cm" draw:control="control8"/></text:p>
      <text:p text:style-name="P3">tel. <text:s text:c="4"/><draw:control text:anchor-type="as-char" draw:z-index="8" draw:name="Campo di controllo 8" draw:style-name="gr1" draw:text-style-name="P42" svg:width="2.401cm" svg:height="0.5cm" draw:control="control9"/><text:s text:c="3"/>e-mail <draw:control text:anchor-type="as-char" draw:z-index="9" draw:name="Campo di controllo 10" draw:style-name="gr1" draw:text-style-name="P42" svg:width="5.001cm" svg:height="0.5cm" draw:control="control10"/><text:s text:c="5"/>pec <draw:control text:anchor-type="as-char" draw:z-index="10" draw:name="Campo di controllo 11" draw:style-name="gr1" draw:text-style-name="P42" svg:width="5.001cm" svg:height="0.5cm" draw:control="control11"/>;</text:p>
      <text:p text:style-name="P12">sotto la propria responsabilità, ai sensi degli artt. 46 e 47 del D.P.R. 28.12.2000 n. 445, consapevole delle sanzioni penali previste in caso di dichiarazioni mendaci di cui dagli artt. 75 e 76 del D.P.R. n. 445/2000, <text:span text:style-name="T5">in riferimento a quanto specificato alle lettere A, B, e C del punto 7 dell'avviso</text:span></text:p>
      <text:p text:style-name="P6"/>
      <text:p text:style-name="P6"/>
      <text:p text:style-name="P6">DICHIARA</text:p>
      <text:p text:style-name="P2"/>
      <text:p text:style-name="P2"/>
      <text:list xml:id="list2400153687" text:style-name="WW8Num5">
        <text:list-item>
          <text:p text:style-name="P27"><text:span text:style-name="T5">Titolo di studio (max punti 4 su 20)</text:span> </text:p>
        </text:list-item>
      </text:list>
      <text:list text:style-name="L1">
        <text:list-item>
          <text:p text:style-name="P39"><text:span text:style-name="T24">L</text:span><text:span text:style-name="T23">aurea </text:span><text:span text:style-name="T24">(specificare) </text:span><text:span text:style-name="T23">__________________</text:span><text:span text:style-name="T24">___________</text:span><text:span text:style-name="T23">________________________ <text:s/>conseguit</text:span><text:span text:style-name="T24">a</text:span><text:span text:style-name="T23"> il _______________ presso ________________________</text:span><text:span text:style-name="T24">________</text:span><text:span text:style-name="T23">__ con votazione _____________ </text:span></text:p>
          <text:p text:style-name="P39"><text:span text:style-name="T23"/></text:p>
        </text:list-item>
        <text:list-item>
          <text:p text:style-name="P39"><text:span text:style-name="T23">Seconda Laurea e/o Dottorato e/o Master universitario, </text:span><text:span text:style-name="T24">relativi a</text:span><text:span text:style-name="T23"> materia attinente </text:span><text:span text:style-name="T24">(specificare)</text:span></text:p>
        </text:list-item>
      </text:list>
      <text:p text:style-name="P21"><text:tab/> <text:s text:c="5"/>_________________________________________ conseguito il <text:tab/>_______________ presso <text:tab/> <text:s text:c="2"/><text:tab/> <text:s text:c="5"/>_______________<text:span text:style-name="T29">_________________________</text:span>_ </text:p>
      <text:p text:style-name="P20"><text:tab/></text:p>
      <text:p text:style-name="P21"><text:tab/>PUNTI: ______(valutazione <text:span text:style-name="T29">del professionista</text:span>)<text:tab/><text:tab/><text:tab/><text:span text:style-name="T30">PUNTI ASSEGNATI DALL'UFFICIO: ________ </text:span></text:p>
      <text:p text:style-name="P20"/>
      <text:p text:style-name="P20"/>
      <text:p text:style-name="P4"/>
      <text:list text:continue-list="list2400153687" text:style-name="WW8Num5">
        <text:list-item>
          <text:p text:style-name="P28"><text:span text:style-name="T6">Incarichi professionali presso Pubblic</text:span><text:span text:style-name="T7">he Amministrazioni </text:span><text:span text:style-name="T9">con esperienza </text:span><text:span text:style-name="T10">specifica </text:span><text:span text:style-name="T9">nelle rispettive materie oggetto di selezione </text:span><text:span text:style-name="T11">(</text:span><text:span text:style-name="T2">tutela minorile e affidamento familiare</text:span><text:span text:style-name="T9">) </text:span><text:span text:style-name="T12">successivi ai due anni richiesti come requisito di partecipazione</text:span><text:span text:style-name="T6"> (max 7 punti </text:span><text:span text:style-name="T8">su 20)</text:span><text:span text:style-name="T16"> </text:span></text:p>
          <text:p text:style-name="P27">SPECIFICARE PER OGNI INCARICO:</text:p>
        </text:list-item>
      </text:list>
      <text:p text:style-name="P22"/>
      <text:list text:continue-numbering="true" text:style-name="WW8Num5">
        <text:list-header>
          <text:p text:style-name="P32">Incarico n. 1)</text:p>
          <text:p text:style-name="P29">- presso _______________________________________________ (indicare la denominazione dell'Ente)</text:p>
          <text:p text:style-name="P30">- <text:span text:style-name="T22">datore di lavoro ___________________________________________</text:span></text:p>
          <text:p text:style-name="P30">- tipologia di contratto ____________________________________ (incarico, assunzione a tempo determinato, assunzione a tempo indeterminato, ecc......)</text:p>
          <text:p text:style-name="P29"><text:span text:style-name="T13">-</text:span> periodo dal __________________ al __________________ (indicare precisam<text:span text:style-name="T19">ente almeno mese e anno)</text:span></text:p>
          <text:p text:style-name="P34">- mansione ____________________________________________ (inquadramento contrattuale)</text:p>
          <text:p text:style-name="P34">- ambito della mansione __________________________________ (scrivere l'attività)</text:p>
        </text:list-header>
      </text:list>
      <text:p text:style-name="P19"><text:tab/></text:p>
      <text:list text:continue-numbering="true" text:style-name="WW8Num5">
        <text:list-header>
          <text:p text:style-name="P33">Incarico n. 2)</text:p>
          <text:p text:style-name="P30">- presso _______________________________________________ (indicare la denominazione dell'Ente)</text:p>
          <text:p text:style-name="P30"><text:soft-page-break/>- <text:span text:style-name="T22">datore di lavoro ___________________________________________</text:span></text:p>
          <text:p text:style-name="P30">- tipologia di contratto ____________________________________ (incarico, assunzione a tempo determinato, assunzione a tempo indeterminato, ecc......)</text:p>
          <text:p text:style-name="P30"><text:span text:style-name="T13">-</text:span> periodo dal __________________ al __________________ (indicare precisam<text:span text:style-name="T19">ente almeno mese e anno)</text:span></text:p>
          <text:p text:style-name="P35">- mansione ____________________________________________ (inquadramento contrattuale)</text:p>
          <text:p text:style-name="P35">- ambito della mansione __________________________________ (scrivere l'attività)</text:p>
          <text:p text:style-name="P34"/>
        </text:list-header>
      </text:list>
      <text:p text:style-name="P19"><text:tab/><text:span text:style-name="T14">Incarico n. 3)</text:span></text:p>
      <text:list text:continue-numbering="true" text:style-name="WW8Num5">
        <text:list-header>
          <text:p text:style-name="P30">- presso _______________________________________________ (indicare la denominazione dell'Ente)</text:p>
          <text:p text:style-name="P30">- <text:span text:style-name="T22">datore di lavoro ___________________________________________</text:span></text:p>
          <text:p text:style-name="P30">- tipologia di contratto ____________________________________ (incarico, assunzione a tempo determinato, assunzione a tempo indeterminato, ecc......)</text:p>
          <text:p text:style-name="P30"><text:span text:style-name="T13">-</text:span> periodo dal __________________ al __________________ (indicare precisam<text:span text:style-name="T19">ente almeno mese e anno)</text:span></text:p>
          <text:p text:style-name="P35">- mansione ____________________________________________ (inquadramento contrattuale)</text:p>
          <text:p text:style-name="P35">- ambito della mansione __________________________________ (scrivere l'attività)</text:p>
        </text:list-header>
      </text:list>
      <text:p text:style-name="P22"><text:tab/></text:p>
      <text:list text:continue-numbering="true" text:style-name="WW8Num5">
        <text:list-header>
          <text:p text:style-name="P34">[eccetera .... aggiungere tutti gli altri incarichi]</text:p>
        </text:list-header>
      </text:list>
      <text:p text:style-name="P22"/>
      <text:p text:style-name="P26"><text:tab/>PUNTI: ______(valutazione <text:span text:style-name="T29">del professionista</text:span>)<text:tab/><text:tab/><text:tab/><text:span text:style-name="T30">PUNTI ASSEGNATI DALL'UFFICIO: ________ </text:span></text:p>
      <text:p text:style-name="P25"/>
      <text:p text:style-name="P25"/>
      <text:p text:style-name="P25"/>
      <text:list text:continue-numbering="true" text:style-name="WW8Num5">
        <text:list-item>
          <text:p text:style-name="P37"><text:span text:style-name="T16">Esperienze professionali </text:span><text:span text:style-name="T21">di almeno un anno continuativo ciascuna</text:span><text:span text:style-name="T20"> </text:span><text:span text:style-name="T21">particolarmente </text:span><text:span text:style-name="T20">significative </text:span><text:span text:style-name="T21">nelle materie oggetto di selezione </text:span><text:span text:style-name="T26">(</text:span><text:span text:style-name="T3">minori, famiglie con minori, affido familiare</text:span><text:span text:style-name="T26">)(max 4 punti su 20)</text:span></text:p>
          <text:p text:style-name="P27">SPECIFICARE PER OGNI ESPERIENZA:</text:p>
        </text:list-item>
      </text:list>
      <text:p text:style-name="P22"/>
      <text:list text:continue-numbering="true" text:style-name="WW8Num5">
        <text:list-header>
          <text:p text:style-name="P32">Esperienza n. 1)</text:p>
          <text:p text:style-name="P29">- presso _______________________________________________ (indicare la denominazione dell'Ente)</text:p>
          <text:p text:style-name="P29">- tipologia di contratto ____________________________________ (incarico, assunzione a tempo determinato, assunzione a tempo indeterminato, ecc......)</text:p>
          <text:p text:style-name="P29"><text:span text:style-name="T13">-</text:span> periodo dal __________________ al __________________ (indicare precisamente <text:span text:style-name="T19">almeno mese e anno</text:span>)</text:p>
          <text:p text:style-name="P29">- mansione ____________________________________________ (inquadramento contrattuale)</text:p>
          <text:p text:style-name="P29">- ambito della mansione __________________________________ (scrivere l'attività)</text:p>
          <text:p text:style-name="P31"><text:tab/></text:p>
          <text:p text:style-name="P32">Esperienza n. 2)</text:p>
          <text:p text:style-name="P29">- presso _______________________________________________ (indicare la denominazione dell'Ente)</text:p>
          <text:p text:style-name="P29">- tipologia di contratto ____________________________________ (incarico, assunzione a tempo determinato, assunzione a tempo indeterminato, ecc......)</text:p>
          <text:p text:style-name="P29"><text:soft-page-break/><text:span text:style-name="T13">-</text:span> periodo dal __________________ al __________________ (indicare precisamente <text:span text:style-name="T19">almeno mese e anno</text:span>)</text:p>
          <text:p text:style-name="P29">- mansione ____________________________________________ (inquadramento contrattuale)</text:p>
          <text:p text:style-name="P29">- ambito della mansione __________________________________ (scrivere l'attività)</text:p>
          <text:p text:style-name="P31"/>
          <text:p text:style-name="P32">Esperienza n. 3)</text:p>
          <text:p text:style-name="P29">- presso _______________________________________________ (indicare la denominazione dell'Ente)</text:p>
          <text:p text:style-name="P29">- tipologia di contratto ____________________________________ (incarico, assunzione a tempo determinato, assunzione a tempo indeterminato, ecc......)</text:p>
          <text:p text:style-name="P29"><text:span text:style-name="T13">-</text:span> periodo dal __________________ al __________________ (indicare precisamente <text:span text:style-name="T19">almeno mese e anno</text:span>)</text:p>
          <text:p text:style-name="P29">- mansione ____________________________________________ (inquadramento contrattuale)</text:p>
          <text:p text:style-name="P31">- ambito della mansione __________________________________ (scrivere l'attività)</text:p>
          <text:p text:style-name="P31"/>
          <text:p text:style-name="P36">[eccetera .... aggiungere tutte le altre esperienze]</text:p>
          <text:p text:style-name="P31"/>
          <text:p text:style-name="P40">PUNTI: ______(valutazione <text:span text:style-name="T29">del professionista</text:span>)<text:tab/><text:tab/><text:tab/><text:span text:style-name="T30">PUNTI ASSEGNATI DALL'UFFICIO: ________ </text:span></text:p>
          <text:p text:style-name="P41"/>
        </text:list-header>
      </text:list>
      <text:p text:style-name="P23"/>
      <text:p text:style-name="P24">Luogo, Data e Firma del professionista <text:span text:style-name="T31">(</text:span><text:span text:style-name="T32">firma digitale o leggibile per esteso</text:span><text:span text:style-name="T33">)</text:span></text:p>
      <text:p text:style-name="P23"/>
      <text:p text:style-name="P23"/>
      <text:p text:style-name="P23"/>
      <text:p text:style-name="P23"/>
      <text:list text:continue-numbering="true" text:style-name="WW8Num5">
        <text:list-item>
          <text:p text:style-name="P38">Rilevanza <text:s/><text:span text:style-name="T15">delle conoscenze, esperienze e competenze sviluppate </text:span><text:span text:style-name="T18">in relazione all’oggetto e agli obiettivi dell’incarico </text:span><text:span text:style-name="T15">e dell'aggiornamento professionale</text:span> (max punti 5 su 20) <text:span text:style-name="T25">come attestati </text:span>d<text:span text:style-name="T25">a</text:span>l curriculum vitae <text:span text:style-name="T25">(max 5 punti su 20)</text:span></text:p>
        </text:list-item>
      </text:list>
      <text:p text:style-name="P11"/>
      <text:p text:style-name="P15"><text:tab/><text:tab/><text:tab/><text:tab/><text:tab/><text:tab/><text:tab/><text:tab/><text:tab/><text:tab/><text:tab/><text:tab/><text:tab/><text:span text:style-name="T28">PUNTI ASSEGNATI DALL'UFFICIO: ________ </text:span></text:p>
      <text:p text:style-name="P14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22">___</text:span></text:p>
      <text:p text:style-name="P17">________________________________________________________________________________________</text:p>
      <text:p text:style-name="P18">________________________________________________________________________________________</text:p>
      <text:p text:style-name="P16"/>
      <text:p text:style-name="P11"/>
      <text:p text:style-name="P11">PUNTEGGIO TOTALE: ________________ <text:s/><text:span text:style-name="T13">(A+B+C+D)</text:span></text:p>
      <text:p text:style-name="P16"/>
      <text:p text:style-name="P16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Sans" svg:font-family="DejaVuSans, Arial" style:font-family-generic="swiss"/>
    <style:font-face style:name="Engravers MT" svg:font-family="'Engravers MT'" style:font-family-generic="roman" style:font-pitch="variable"/>
    <style:font-face style:name="Gigi" svg:font-family="Gigi" style:font-family-generic="decorative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font-name="Gigi" fo:font-family="Gigi" style:font-family-generic="decorative" style:font-pitch="variable" fo:font-size="11pt" fo:font-weight="bold" style:font-name-asian="Gigi" style:font-family-asian="Gigi" style:font-family-generic-asian="decorative" style:font-pitch-asian="variable" style:font-size-asian="11pt" style:font-weight-asian="bold" style:font-name-complex="Gigi" style:font-family-complex="Gigi" style:font-family-generic-complex="decorative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11pt" fo:font-style="normal" fo:font-weight="bold" style:font-name-asian="DejaVuSans" style:font-family-asian="DejaVuSans, Arial" style:font-family-generic-asian="swiss" style:font-size-asian="11pt" style:font-style-asian="normal" style:font-weight-asian="bold" style:font-name-complex="Bodoni MT" style:font-family-complex="'Bodoni MT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style:font-name="Bookman Old Style" fo:font-family="'Bookman Old Style'" style:font-family-generic="roman" style:font-pitch="variable" fo:font-style="italic" style:font-name-asian="Engravers MT" style:font-family-asian="'Engravers MT'" style:font-family-generic-asian="roman" style:font-pitch-asian="variable" style:font-style-asian="italic" style:font-name-complex="Engravers MT" style:font-family-complex="'Engravers MT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Bookman Old Style" fo:font-family="'Bookman Old Style'" style:font-family-generic="roman" style:font-pitch="variable" fo:font-size="11pt" fo:font-style="italic" style:font-name-asian="DejaVuSans" style:font-family-asian="DejaVuSans, Arial" style:font-family-generic-asian="swiss" style:font-size-asian="11pt" style:font-style-asian="italic" style:font-name-complex="Bookman Old Style" style:font-family-complex="'Bookman Old Style'" style:font-family-generic-complex="roman" style:font-pitch-complex="variable" style:font-size-complex="11pt"/>
    </style:style>
    <style:style style:name="WW8Num12z1" style:family="text">
      <style:text-properties style:font-name="Bookman Old Style" fo:font-family="'Bookman Old Style'" style:font-family-generic="roman" style:font-pitch="variable" fo:font-style="italic" style:font-name-asian="Engravers MT" style:font-family-asian="'Engravers MT'" style:font-family-generic-asian="roman" style:font-pitch-asian="variable" style:font-style-asian="italic" style:font-name-complex="Engravers MT" style:font-family-complex="'Engravers MT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3366ff" loext:opacity="100%" style:font-name="Bookman Old Style" fo:font-family="'Bookman Old Style'" style:font-family-generic="roman" style:font-pitch="variable" fo:font-size="11pt" style:font-name-asian="DejaVuSans" style:font-family-asian="DejaVuSans, Arial" style:font-family-generic-asian="swiss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igi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Bookman Old Style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9T15:07:22.90</meta:creation-date>
    <meta:generator>LibreOffice/7.6.4.1$Windows_x86 LibreOffice_project/e19e193f88cd6c0525a17fb7a176ed8e6a3e2aa1</meta:generator>
    <dc:date>2024-01-17T13:04:01.307000000</dc:date>
    <meta:editing-duration>PT13H1M48S</meta:editing-duration>
    <meta:editing-cycles>25</meta:editing-cycles>
    <meta:document-statistic meta:table-count="0" meta:image-count="0" meta:object-count="0" meta:page-count="3" meta:paragraph-count="73" meta:word-count="600" meta:character-count="6019" meta:non-whitespace-character-count="5417"/>
  </office:meta>
</office:document-meta>
</file>