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DejaVuSans" svg:font-family="DejaVuSans, Arial" style:font-family-generic="swiss"/>
    <style:font-face style:name="Courier New1" svg:font-family="'Courier New'" style:font-family-generic="modern" style:font-pitch="fixed"/>
    <style:font-face style:name="Gigi" svg:font-family="Gigi" style:font-family-generic="decorative" style:font-pitch="variable"/>
    <style:font-face style:name="Bodoni MT" svg:font-family="'Bodoni MT'" style:font-family-generic="roman" style:font-pitch="variable"/>
    <style:font-face style:name="Bookman Old Style" svg:font-family="'Bookman Old Style'" style:font-family-generic="roman" style:font-pitch="variable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Bodoni MT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Bodoni MT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P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Bodoni MT" fo:font-size="11pt" style:font-name-asian="DejaVuSans" style:font-size-asian="11pt" style:font-name-complex="DejaVuSans" style:font-size-complex="11pt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Bodoni MT" fo:font-size="11pt" style:font-name-asian="DejaVuSans" style:font-size-asian="11pt" style:font-name-complex="DejaVuSans" style:font-size-complex="11pt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Bodoni MT" fo:font-size="11pt" style:font-size-asian="11pt" style:font-name-complex="Bodoni M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Bodoni MT" fo:font-size="11pt" fo:font-style="normal" fo:font-weight="bold" style:font-name-asian="DejaVuSans" style:font-size-asian="11pt" style:font-style-asian="normal" style:font-weight-asian="bold" style:font-name-complex="DejaVuSans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Bodoni MT" fo:font-size="11pt" fo:font-weight="normal" style:font-name-asian="DejaVuSans" style:font-size-asian="11pt" style:font-weight-asian="normal" style:font-name-complex="DejaVuSans" style:font-size-complex="11pt" style:font-weight-complex="normal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Bodoni MT" fo:font-size="11pt" fo:background-color="transparent" style:font-size-asian="11pt" style:font-name-complex="Bodoni MT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Bodoni MT" fo:font-size="11pt" style:font-name-asian="DejaVuSans" style:font-size-asian="11pt" style:font-name-complex="DejaVuSans" style:font-size-complex="11pt" fo:hyphenate="false" fo:hyphenation-remain-char-count="2" fo:hyphenation-push-char-count="2"/>
    </style:style>
    <style:style style:name="P11" style:family="paragraph" style:parent-style-name="Default">
      <style:paragraph-properties fo:text-align="end" style:justify-single-word="false" fo:padding-left="0.141cm" fo:padding-right="0.141cm" fo:padding-top="0.035cm" fo:padding-bottom="0.035cm" fo:border="0.018cm solid #000000" style:text-autospace="none"/>
      <style:text-properties style:font-name="Bodoni MT" fo:font-size="11pt" style:font-name-asian="DejaVuSans" style:font-size-asian="11pt" style:font-name-complex="DejaVuSans" style:font-size-complex="11pt"/>
    </style:style>
    <style:style style:name="P12" style:family="paragraph" style:parent-style-name="Standard">
      <style:paragraph-properties fo:text-align="justify" style:justify-single-word="false" fo:background-color="#cccccc" style:text-autospace="none">
        <style:background-image/>
      </style:paragraph-properties>
      <style:text-properties style:font-name="Bodoni MT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P13" style:family="paragraph" style:parent-style-name="Standard">
      <style:paragraph-properties fo:text-align="center" style:justify-single-word="false" fo:background-color="#cccccc" style:text-autospace="none">
        <style:background-image/>
      </style:paragraph-properties>
      <style:text-properties style:font-name="Bodoni MT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P14" style:family="paragraph" style:parent-style-name="Standard">
      <style:paragraph-properties fo:text-align="justify" style:justify-single-word="false" fo:orphans="0" fo:widows="0" fo:hyphenation-ladder-count="no-limit" fo:background-color="#cccccc" style:text-autospace="none">
        <style:background-image/>
      </style:paragraph-properties>
      <style:text-properties style:font-name="Bodoni MT" fo:font-size="11pt" fo:font-weight="normal" style:font-name-asian="DejaVuSans" style:font-size-asian="11pt" style:font-weight-asian="normal" style:font-name-complex="DejaVuSans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background-color="#cccccc" style:text-autospace="none">
        <style:background-image/>
      </style:paragraph-properties>
      <style:text-properties style:font-name="Bodoni MT" fo:font-size="11pt" fo:font-weight="normal" style:font-name-asian="DejaVuSans" style:font-size-asian="11pt" style:font-weight-asian="normal" style:font-name-complex="DejaVuSans" style:font-size-complex="11pt" style:font-weight-complex="normal"/>
    </style:style>
    <style:style style:name="P16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style:font-name="Bodoni MT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P17" style:family="paragraph" style:parent-style-name="Standard">
      <style:paragraph-properties fo:text-align="justify" style:justify-single-word="false" fo:orphans="0" fo:widows="0" fo:hyphenation-ladder-count="no-limit" fo:background-color="transparent" style:text-autospace="none">
        <style:background-image/>
      </style:paragraph-properties>
      <style:text-properties style:font-name="Bodoni MT" fo:font-size="11pt" fo:background-color="transparent" style:font-name-asian="DejaVuSans" style:font-size-asian="11pt" style:font-name-complex="DejaVuSans" style:font-size-complex="11pt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0" fo:widows="0" fo:hyphenation-ladder-count="no-limit" fo:background-color="transparent" style:text-autospace="none">
        <style:background-image/>
      </style:paragraph-properties>
      <style:text-properties style:use-window-font-color="true" style:font-name="Bodoni MT" fo:font-size="11pt" fo:background-color="transparent" style:font-name-asian="DejaVuSans" style:font-size-asian="11pt" style:font-name-complex="DejaVuSans" style:font-size-complex="11pt" fo:hyphenate="false" fo:hyphenation-remain-char-count="2" fo:hyphenation-push-char-count="2"/>
    </style:style>
    <style:style style:name="P19" style:family="paragraph" style:parent-style-name="Standard" style:list-style-name="WW8Num5">
      <style:paragraph-properties fo:text-align="justify" style:justify-single-word="false" fo:orphans="0" fo:widows="0" fo:hyphenation-ladder-count="no-limit" style:text-autospace="none"/>
      <style:text-properties style:font-name="Bodoni MT" fo:font-size="11pt" style:font-name-asian="DejaVuSans" style:font-size-asian="11pt" style:font-name-complex="DejaVuSans" style:font-size-complex="11pt" fo:hyphenate="false" fo:hyphenation-remain-char-count="2" fo:hyphenation-push-char-count="2"/>
    </style:style>
    <style:style style:name="P20" style:family="paragraph" style:parent-style-name="Standard" style:list-style-name="WW8Num5">
      <style:paragraph-properties fo:text-align="justify" style:justify-single-word="false" fo:orphans="0" fo:widows="0" fo:hyphenation-ladder-count="no-limit" style:text-autospace="none"/>
      <style:text-properties style:font-name="Bodoni MT" fo:font-size="11pt" fo:background-color="#ffff00" style:font-name-asian="DejaVuSans" style:font-size-asian="11pt" style:font-name-complex="DejaVuSans" style:font-size-complex="11pt" fo:hyphenate="false" fo:hyphenation-remain-char-count="2" fo:hyphenation-push-char-count="2"/>
    </style:style>
    <style:style style:name="P21" style:family="paragraph" style:parent-style-name="Standard" style:list-style-name="WW8Num5">
      <style:paragraph-properties fo:line-height="150%" fo:text-align="justify" style:justify-single-word="false" fo:orphans="0" fo:widows="0" fo:hyphenation-ladder-count="no-limit" style:text-autospace="none"/>
      <style:text-properties style:font-name="Bodoni MT" fo:font-size="11pt" fo:background-color="#ffff00" style:font-size-asian="11pt" style:font-name-complex="Bodoni MT" style:font-size-complex="11pt" fo:hyphenate="false" fo:hyphenation-remain-char-count="2" fo:hyphenation-push-char-count="2"/>
    </style:style>
    <style:style style:name="P22" style:family="paragraph" style:parent-style-name="Standard" style:list-style-name="WW8Num5">
      <style:paragraph-properties fo:text-align="justify" style:justify-single-word="false" fo:orphans="0" fo:widows="0" fo:hyphenation-ladder-count="no-limit" style:text-autospace="none"/>
      <style:text-properties style:font-name="Bodoni MT" fo:font-size="11pt" fo:background-color="#ffff00" style:font-size-asian="11pt" style:font-name-complex="Bodoni MT" style:font-size-complex="11pt" fo:hyphenate="false" fo:hyphenation-remain-char-count="2" fo:hyphenation-push-char-count="2"/>
    </style:style>
    <style:style style:name="P23" style:family="paragraph" style:parent-style-name="Standard" style:list-style-name="WW8Num5">
      <style:paragraph-properties fo:text-align="justify" style:justify-single-word="false" fo:orphans="0" fo:widows="0" fo:hyphenation-ladder-count="no-limit" style:text-autospace="none"/>
      <style:text-properties style:font-name="Bodoni MT" fo:font-size="11pt" style:text-underline-style="solid" style:text-underline-width="auto" style:text-underline-color="font-color" style:font-size-asian="11pt" style:font-name-complex="Bodoni MT" style:font-size-complex="11pt" fo:hyphenate="false" fo:hyphenation-remain-char-count="2" fo:hyphenation-push-char-count="2"/>
    </style:style>
    <style:style style:name="P24" style:family="paragraph" style:parent-style-name="Standard" style:list-style-name="WW8Num5">
      <style:paragraph-properties fo:text-align="justify" style:justify-single-word="false" fo:orphans="0" fo:widows="0" fo:hyphenation-ladder-count="no-limit" style:text-autospace="none"/>
      <style:text-properties style:font-name="Bodoni MT" fo:font-size="11pt" style:text-underline-style="solid" style:text-underline-width="auto" style:text-underline-color="font-color" fo:background-color="transparent" style:font-size-asian="11pt" style:font-name-complex="Bodoni MT" style:font-size-complex="11pt" fo:hyphenate="false" fo:hyphenation-remain-char-count="2" fo:hyphenation-push-char-count="2"/>
    </style:style>
    <style:style style:name="P25" style:family="paragraph" style:parent-style-name="Standard" style:list-style-name="WW8Num5">
      <style:paragraph-properties fo:line-height="150%" fo:text-align="justify" style:justify-single-word="false" fo:orphans="0" fo:widows="0" fo:hyphenation-ladder-count="no-limit" style:text-autospace="none"/>
      <style:text-properties style:font-name="Bodoni MT" fo:font-size="11pt" style:font-size-asian="11pt" style:font-name-complex="Bodoni MT" style:font-size-complex="11pt" fo:hyphenate="false" fo:hyphenation-remain-char-count="2" fo:hyphenation-push-char-count="2"/>
    </style:style>
    <style:style style:name="P26" style:family="paragraph" style:parent-style-name="Standard" style:list-style-name="WW8Num5">
      <style:paragraph-properties fo:text-align="justify" style:justify-single-word="false" fo:orphans="0" fo:widows="0" fo:hyphenation-ladder-count="no-limit" style:text-autospace="none"/>
      <style:text-properties style:font-name="Bodoni MT" fo:font-size="11pt" style:font-size-asian="11pt" style:font-name-complex="Bodoni MT" style:font-size-complex="11pt" fo:hyphenate="false" fo:hyphenation-remain-char-count="2" fo:hyphenation-push-char-count="2"/>
    </style:style>
    <style:style style:name="P27" style:family="paragraph" style:parent-style-name="Standard" style:list-style-name="WW8Num5">
      <style:paragraph-properties fo:line-height="150%" fo:text-align="justify" style:justify-single-word="false" fo:orphans="0" fo:widows="0" fo:hyphenation-ladder-count="no-limit" style:text-autospace="none"/>
      <style:text-properties style:font-name="Bodoni MT" fo:font-size="11pt" fo:background-color="transparent" style:font-size-asian="11pt" style:font-name-complex="Bodoni MT" style:font-size-complex="11pt" fo:hyphenate="false" fo:hyphenation-remain-char-count="2" fo:hyphenation-push-char-count="2"/>
    </style:style>
    <style:style style:name="P28" style:family="paragraph" style:parent-style-name="Standard" style:list-style-name="WW8Num5">
      <style:paragraph-properties fo:line-height="150%" fo:text-align="justify" style:justify-single-word="false" fo:orphans="0" fo:widows="0" fo:hyphenation-ladder-count="no-limit" style:text-autospace="none"/>
      <style:text-properties style:font-name="Bodoni MT" fo:font-size="10pt" fo:background-color="transparent" style:font-size-asian="10pt" style:font-name-complex="Bodoni MT" style:font-size-complex="10pt" fo:hyphenate="false" fo:hyphenation-remain-char-count="2" fo:hyphenation-push-char-count="2"/>
    </style:style>
    <style:style style:name="P29" style:family="paragraph" style:parent-style-name="Standard" style:list-style-name="WW8Num5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30" style:family="paragraph" style:parent-style-name="Standard" style:list-style-name="WW8Num5">
      <style:paragraph-properties fo:line-height="150%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31" style:family="paragraph" style:parent-style-name="Standard" style:list-style-name="WW8Num5">
      <style:paragraph-properties fo:text-align="justify" style:justify-single-word="false" fo:orphans="0" fo:widows="0" fo:hyphenation-ladder-count="no-limit" style:text-autospace="none"/>
      <style:text-properties fo:font-weight="bold" style:font-weight-asian="bold" style:font-weight-complex="bold" fo:hyphenate="false" fo:hyphenation-remain-char-count="2" fo:hyphenation-push-char-count="2"/>
    </style:style>
    <style:style style:name="P32" style:family="paragraph" style:parent-style-name="Standard" style:list-style-name="WW8Num5">
      <style:paragraph-properties fo:line-height="150%" fo:text-align="justify" style:justify-single-word="false" fo:orphans="0" fo:widows="0" fo:hyphenation-ladder-count="no-limit" style:text-autospace="none"/>
      <style:text-properties style:use-window-font-color="true" style:font-name="Bodoni MT" fo:font-size="11pt" style:font-name-asian="DejaVuSans" style:font-size-asian="11pt" style:font-name-complex="Bodoni MT" style:font-size-complex="11pt" fo:hyphenate="false" fo:hyphenation-remain-char-count="2" fo:hyphenation-push-char-count="2"/>
    </style:style>
    <style:style style:name="P33" style:family="paragraph" style:parent-style-name="Standard" style:list-style-name="WW8Num5">
      <style:paragraph-properties fo:text-align="justify" style:justify-single-word="false" fo:orphans="0" fo:widows="0" fo:hyphenation-ladder-count="no-limit" fo:background-color="transparent" style:text-autospace="none">
        <style:background-image/>
      </style:paragraph-properties>
      <style:text-properties style:use-window-font-color="true" style:font-name="Bodoni MT" fo:font-size="11pt" fo:background-color="transparent" style:font-name-asian="DejaVuSans" style:font-size-asian="11pt" style:font-name-complex="DejaVuSans" style:font-size-complex="11pt" fo:hyphenate="false" fo:hyphenation-remain-char-count="2" fo:hyphenation-push-char-count="2"/>
    </style:style>
    <style:style style:name="P34" style:family="paragraph" style:parent-style-name="Standard" style:list-style-name="WW8Num5">
      <style:paragraph-properties fo:text-align="justify" style:justify-single-word="false" fo:orphans="0" fo:widows="0" fo:hyphenation-ladder-count="no-limit" fo:background-color="#cccccc" style:text-autospace="none">
        <style:background-image/>
      </style:paragraph-properties>
      <style:text-properties style:font-name="Bodoni MT" fo:font-size="11pt" fo:font-weight="bold" style:font-size-asian="11pt" style:font-weight-asian="bold" style:font-name-complex="Bodoni MT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Bodoni MT" fo:font-size="11pt" style:font-name-asian="DejaVuSans" style:font-size-asian="11pt" style:font-name-complex="DejaVuSans" style:font-size-complex="11pt"/>
    </style:style>
    <style:style style:name="T2" style:family="text">
      <style:text-properties style:font-name="Bodoni MT" fo:font-size="11pt" fo:font-weight="bold" style:font-size-asian="11pt" style:font-weight-asian="bold" style:font-name-complex="Bodoni MT" style:font-size-complex="11pt" style:font-weight-complex="bold"/>
    </style:style>
    <style:style style:name="T3" style:family="text">
      <style:text-properties style:font-name="Bodoni MT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T4" style:family="text">
      <style:text-properties style:font-name="Bodoni MT" fo:font-size="10.5pt" fo:background-color="transparent" style:font-name-asian="DejaVuSans" style:font-size-asian="10.5pt" style:font-name-complex="DejaVuSans" style:font-size-complex="10.5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normal" fo:background-color="#cccccc" style:font-size-asian="10pt" style:font-weight-asian="normal" style:font-size-complex="10pt" style:font-weight-complex="normal"/>
    </style:style>
    <style:style style:name="T10" style:family="text">
      <style:text-properties fo:font-size="10pt" fo:background-color="transparent" style:font-size-asian="10pt" style:font-size-complex="10pt"/>
    </style:style>
    <style:style style:name="T11" style:family="text">
      <style:text-properties fo:background-color="#ddddd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0.5pt" fo:background-color="#cccccc" style:font-name-asian="DejaVuSans" style:font-size-asian="10.5pt" style:font-size-complex="10.5pt"/>
    </style:style>
    <style:style style:name="T14" style:family="text">
      <style:text-properties style:font-name-complex="Bodoni M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background-color="#cccc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ALLEGATO sub 4 </text:span><text:span text:style-name="T5">"Dichiarazione"</text:span></text:p>
      <text:p text:style-name="P6"/>
      <text:p text:style-name="P6"/>
      <text:p text:style-name="P13">NOTA BENE: LE PARTI EVIDENZIATE IN GRIGIO SONO A CURA DELL'UFFICIO</text:p>
      <text:p text:style-name="P1"/>
      <text:p text:style-name="P1"/>
      <text:p text:style-name="P1"/>
      <text:p text:style-name="P7">Il/La sottoscritto/a ………………..…………………………………………………………………………..</text:p>
      <text:p text:style-name="P7">nat… a ………………………….., provincia di ………………………. il ………………………., residente a ………………..………………provincia di .....………… in Via………………………….……….. n. ……</text:p>
      <text:p text:style-name="P7"/>
      <text:p text:style-name="P7">sotto la propria responsabilità, ai sensi degli artt. 46 e 47 del D.P.R. 28.12.2000 n. 445, consapevole delle sanzioni penali previste in caso di dichiarazioni mendaci di cui dagli artt. 75 e 76 del D.P.R. n. 445/2000, <text:span text:style-name="T7">in riferimento a quanto specificato alle lettere A, B, e C del punto 7 dell'avviso</text:span></text:p>
      <text:p text:style-name="P2"/>
      <text:p text:style-name="P2"/>
      <text:p text:style-name="P2">DICHIARA</text:p>
      <text:p text:style-name="P4"/>
      <text:p text:style-name="P4"/>
      <text:list xml:id="list1873619374128545738" text:style-name="WW8Num5">
        <text:list-item>
          <text:p text:style-name="P19"><text:span text:style-name="T7">Titolo di studio (max punti 4 su 20)</text:span> </text:p>
          <text:p text:style-name="P19">__________________________________________ (specificare la laurea) conseguito il _______________ presso __________________________ con votazione _____________ </text:p>
          <text:p text:style-name="P20"/>
          <text:p text:style-name="P19">PUNTI: ______<text:span text:style-name="T8">(autovalutazione)</text:span><text:tab/><text:tab/><text:tab/><text:span text:style-name="T11">PUNTI ASSEGNATI DALL'UFFICIO: ________ </text:span></text:p>
          <text:p text:style-name="P19"/>
        </text:list-item>
      </text:list>
      <text:p text:style-name="P3"><text:tab/>_________________________________________ (specificare Seconda Laurea e/o Dottorato e/o <text:tab/>Master universitario in materia attinente) conseguito il <text:tab/>_______________presso ________________ </text:p>
      <text:p text:style-name="P3"><text:tab/></text:p>
      <text:p text:style-name="P17"><text:tab/>PUNTI: ______<text:span text:style-name="T8">(autovalutazione)</text:span><text:tab/><text:tab/><text:tab/><text:span text:style-name="T11">PUNTI ASSEGNATI DALL'UFFICIO: ________ </text:span></text:p>
      <text:p text:style-name="P3"/>
      <text:p text:style-name="P3"/>
      <text:p text:style-name="P3"/>
      <text:list xml:id="list32641843" text:continue-numbering="true" text:style-name="WW8Num5">
        <text:list-item>
          <text:p text:style-name="P29"><text:span text:style-name="T2">Incarichi professionali <text:s/>presso Enti Pubblici (max di 7 punti </text:span><text:span text:style-name="T3">su 20)</text:span><text:span text:style-name="T1"> </text:span></text:p>
          <text:p text:style-name="P19">SPECIFICARE PER OGNI INCARICO:</text:p>
        </text:list-item>
      </text:list>
      <text:p text:style-name="P5"/>
      <text:list xml:id="list32624934" text:continue-numbering="true" text:style-name="WW8Num5">
        <text:list-header>
          <text:p text:style-name="P23">Incarico n. 1)</text:p>
          <text:p text:style-name="P25">- presso _______________________________________________ <text:span text:style-name="T8">(indicare la denominazione dell'Ente)</text:span></text:p>
          <text:p text:style-name="P25">- tipologia di contratto ____________________________________ <text:span text:style-name="T8">(incarico, assunzione a tempo determinato, assunzione a tempo indeterminato, ecc......)</text:span></text:p>
          <text:p text:style-name="P25"><text:span text:style-name="T12">-</text:span> periodo dal __________________ al __________________ <text:span text:style-name="T8">(indicare precisam</text:span><text:span text:style-name="T10">ente almeno mese e anno)</text:span></text:p>
          <text:p text:style-name="P27">- mansione ____________________________________________ <text:span text:style-name="T8">(inquadramento contrattuale)</text:span></text:p>
          <text:p text:style-name="P27">- ambito della mansione __________________________________<text:span text:style-name="T8"> (scrivere l'attività)</text:span></text:p>
        </text:list-header>
      </text:list>
      <text:p text:style-name="P8"><text:tab/></text:p>
      <text:list xml:id="list32642088" text:continue-numbering="true" text:style-name="WW8Num5">
        <text:list-header>
          <text:p text:style-name="P24">Incarico n. 2)</text:p>
          <text:p text:style-name="P27">- presso _______________________________________________ <text:span text:style-name="T8">(indicare la denominazione dell'Ente)</text:span></text:p>
          <text:p text:style-name="P27">- tipologia di contratto ____________________________________ <text:span text:style-name="T8">(incarico, assunzione a tempo determinato, assunzione a tempo indeterminato, ecc......)</text:span></text:p>
          <text:p text:style-name="P27"><text:span text:style-name="T12">-</text:span> periodo dal __________________ al __________________ <text:span text:style-name="T8">(indicare precisamente</text:span><text:span text:style-name="T8"> almeno mese e anno</text:span><text:span text:style-name="T8">)</text:span></text:p>
          <text:p text:style-name="P27">- mansione ____________________________________________ <text:span text:style-name="T8">(inquadramento contrattuale)</text:span></text:p>
          <text:p text:style-name="P27">- ambito della mansione __________________________________<text:span text:style-name="T8"> (scrivere l' attività)</text:span></text:p>
          <text:p text:style-name="P28"/>
        </text:list-header>
      </text:list>
      <text:p text:style-name="P8"><text:soft-page-break/><text:tab/><text:span text:style-name="T15">Incarico n. 3)</text:span></text:p>
      <text:list xml:id="list32633730" text:continue-numbering="true" text:style-name="WW8Num5">
        <text:list-header>
          <text:p text:style-name="P27">- presso _______________________________________________ <text:span text:style-name="T8">(indicare la denominazione dell'Ente)</text:span></text:p>
          <text:p text:style-name="P27">- tipologia di contratto ____________________________________ <text:span text:style-name="T8">(incarico, assunzione a tempo determinato, assunzione a tempo indeterminato, ecc......)</text:span></text:p>
          <text:p text:style-name="P27"><text:span text:style-name="T12">-</text:span> periodo dal __________________ al __________________ <text:span text:style-name="T8">(indicare precisamente</text:span><text:span text:style-name="T8"> almeno mese e anno</text:span><text:span text:style-name="T8">)</text:span></text:p>
          <text:p text:style-name="P27">- mansione ____________________________________________ <text:span text:style-name="T8">(inquadramento contrattuale)</text:span></text:p>
          <text:p text:style-name="P30">- ambito della mansione __________________________________<text:span text:style-name="T8"> (scrivere l'attività)</text:span></text:p>
        </text:list-header>
      </text:list>
      <text:p text:style-name="P5"><text:tab/></text:p>
      <text:list xml:id="list32620423" text:continue-numbering="true" text:style-name="WW8Num5">
        <text:list-header>
          <text:p text:style-name="P21">[eccetera .... aggiungere tutti gli altri incarichi]</text:p>
        </text:list-header>
      </text:list>
      <text:p text:style-name="P5"/>
      <text:p text:style-name="P18"><text:tab/>PUNTI: ______<text:span text:style-name="T8">(autovalutazione)</text:span><text:tab/><text:tab/><text:tab/><text:span text:style-name="T11">PUNTI ASSEGNATI DALL'UFFICIO: ________ </text:span></text:p>
      <text:p text:style-name="P10"/>
      <text:p text:style-name="P10"/>
      <text:p text:style-name="P10"/>
      <text:list xml:id="list32617395" text:continue-numbering="true" text:style-name="WW8Num5">
        <text:list-item>
          <text:p text:style-name="P31"><text:span text:style-name="T1">Esperienze professionali che risultino significative riguardo all’ambito </text:span><text:span text:style-name="T4">minori e famiglie con minori </text:span><text:span text:style-name="T1"><text:s/>(altre non comprese nel punto B)</text:span> (<text:span text:style-name="T1">max di 4 punti su 20)</text:span></text:p>
          <text:p text:style-name="P19">SPECIFICARE PER OGNI ESPERIENZA:</text:p>
        </text:list-item>
      </text:list>
      <text:p text:style-name="P5"/>
      <text:list xml:id="list32623417" text:continue-numbering="true" text:style-name="WW8Num5">
        <text:list-header>
          <text:p text:style-name="P23">Esperienza n. 1)</text:p>
          <text:p text:style-name="P25">- presso _______________________________________________ <text:span text:style-name="T8">(indicare la denominazione dell'Ente)</text:span></text:p>
          <text:p text:style-name="P25">- tipologia di contratto ____________________________________ <text:span text:style-name="T8">(incarico, assunzione a tempo determinato, assunzione a tempo indeterminato, ecc......)</text:span></text:p>
          <text:p text:style-name="P25"><text:span text:style-name="T12">-</text:span> periodo dal __________________ al __________________ <text:span text:style-name="T8">(indicare precisamente </text:span><text:span text:style-name="T10">almeno mese e anno</text:span><text:span text:style-name="T8">)</text:span></text:p>
          <text:p text:style-name="P25">- mansione ____________________________________________ <text:span text:style-name="T8">(inquadramento contrattuale)</text:span></text:p>
          <text:p text:style-name="P25">- ambito della mansione __________________________________<text:span text:style-name="T8"> (scrivere l'attività)</text:span></text:p>
          <text:p text:style-name="P26"><text:tab/></text:p>
          <text:p text:style-name="P23">Esperienza n. 2)</text:p>
          <text:p text:style-name="P25">- presso _______________________________________________ <text:span text:style-name="T8">(indicare la denominazione dell'Ente)</text:span></text:p>
          <text:p text:style-name="P25">- tipologia di contratto ____________________________________ <text:span text:style-name="T8">(incarico, assunzione a tempo determinato, assunzione a tempo indeterminato, ecc......)</text:span></text:p>
          <text:p text:style-name="P25"><text:span text:style-name="T12">-</text:span> periodo dal __________________ al __________________ <text:span text:style-name="T8">(indicare precisamente </text:span><text:span text:style-name="T10">almeno mese e anno</text:span><text:span text:style-name="T8">)</text:span></text:p>
          <text:p text:style-name="P25">- mansione ____________________________________________ <text:span text:style-name="T8">(inquadramento contrattuale)</text:span></text:p>
          <text:p text:style-name="P25">- ambito della mansione __________________________________<text:span text:style-name="T8"> (scrivere l'attività)</text:span></text:p>
          <text:p text:style-name="P26"/>
          <text:p text:style-name="P23">Esperienza n. 3)</text:p>
          <text:p text:style-name="P25">- presso _______________________________________________ <text:span text:style-name="T8">(indicare la denominazione dell'Ente)</text:span></text:p>
          <text:p text:style-name="P25">- tipologia di contratto ____________________________________ <text:span text:style-name="T8">(incarico, assunzione a tempo determinato, assunzione a tempo indeterminato, ecc......)</text:span></text:p>
          <text:p text:style-name="P25"><text:span text:style-name="T12">-</text:span> periodo dal __________________ al __________________ <text:span text:style-name="T8">(indicare precisamente </text:span><text:span text:style-name="T10">almeno mese e anno</text:span><text:span text:style-name="T8">)</text:span></text:p>
          <text:p text:style-name="P25">- mansione ____________________________________________ <text:span text:style-name="T8">(inquadramento contrattuale)</text:span></text:p>
          <text:p text:style-name="P26">- ambito della mansione __________________________________<text:span text:style-name="T8"> (scrivere l'attività)</text:span></text:p>
          <text:p text:style-name="P26"/>
          <text:p text:style-name="P22">[eccetera .... aggiungere tutte le altre esperienze]</text:p>
          <text:p text:style-name="P26"/>
          <text:p text:style-name="P33">PUNTI: ______<text:span text:style-name="T8">(autovalutazione)</text:span><text:tab/><text:tab/><text:tab/><text:span text:style-name="T11">PUNTI ASSEGNATI DALL'UFFICIO: ________ </text:span></text:p>
          <text:p text:style-name="P32"/>
        </text:list-header>
      </text:list>
      <text:p text:style-name="P9"><text:soft-page-break/></text:p>
      <text:p text:style-name="P9">Luogo, Data e Firma del professionista</text:p>
      <text:p text:style-name="P9"/>
      <text:p text:style-name="P9"/>
      <text:p text:style-name="P9"/>
      <text:p text:style-name="P9"/>
      <text:list xml:id="list32633465" text:continue-numbering="true" text:style-name="WW8Num5">
        <text:list-item>
          <text:p text:style-name="P34">Rilevanza del curriculum vitae, <text:span text:style-name="T13">delle conoscenze, esperienze e competenze sviluppate e dell'aggiornamento professionale</text:span><text:span text:style-name="T16"> (max punti 5 su 20).</text:span></text:p>
        </text:list-item>
      </text:list>
      <text:p text:style-name="P12"/>
      <text:p text:style-name="P14"><text:tab/>PUNTI: ______ <text:span text:style-name="T14">(a cura dell'ufficio)</text:span></text:p>
      <text:p text:style-name="P14"/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2"/>
      <text:p text:style-name="P12"/>
      <text:p text:style-name="P12"/>
      <text:p text:style-name="P12">PUNTEGGIO TOTALE: ______________<text:span text:style-name="T16">__ <text:s/></text:span><text:span text:style-name="T9">(A+B+C+D)</text:span></text:p>
      <text:p text:style-name="P12"/>
      <text:p text:style-name="P12"/>
      <text:p text:style-name="P15">(luogo) (data) (firma leggibile per esteso)</text:p>
      <text:p text:style-name="P15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DejaVuSans" svg:font-family="DejaVuSans, Arial" style:font-family-generic="swiss"/>
    <style:font-face style:name="Courier New1" svg:font-family="'Courier New'" style:font-family-generic="modern" style:font-pitch="fixed"/>
    <style:font-face style:name="Gigi" svg:font-family="Gigi" style:font-family-generic="decorative" style:font-pitch="variable"/>
    <style:font-face style:name="Bodoni MT" svg:font-family="'Bodoni MT'" style:font-family-generic="roman" style:font-pitch="variable"/>
    <style:font-face style:name="Bookman Old Style" svg:font-family="'Bookman Old Style'" style:font-family-generic="roman" style:font-pitch="variable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WW8Num8z0" style:family="text">
      <style:text-properties style:font-name="Gigi" fo:font-size="11pt" fo:font-weight="bold" style:font-name-asian="Gigi" style:font-size-asian="11pt" style:font-weight-asian="bold" style:font-name-complex="Gigi" style:font-size-complex="11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5z0" style:family="text">
      <style:text-properties style:font-name="Bodoni MT" fo:font-size="11pt" fo:font-style="normal" fo:font-weight="bold" style:font-name-asian="DejaVuSans" style:font-size-asian="11pt" style:font-style-asian="normal" style:font-weight-asian="bold" style:font-name-complex="Bodoni MT" style:font-size-complex="11pt" style:font-style-complex="normal" style:font-weight-complex="bold"/>
    </style:style>
    <style:style style:name="WW8Num5z1" style:family="text">
      <style:text-properties style:font-name="Bookman Old Style" fo:font-style="italic" style:font-name-asian="Engravers MT" style:font-style-asian="italic" style:font-name-complex="Engravers MT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12z0" style:family="text">
      <style:text-properties style:font-name="Bookman Old Style" fo:font-size="11pt" fo:font-style="italic" style:font-name-asian="DejaVuSans" style:font-size-asian="11pt" style:font-style-asian="italic" style:font-name-complex="Bookman Old Style" style:font-size-complex="11pt"/>
    </style:style>
    <style:style style:name="WW8Num12z1" style:family="text">
      <style:text-properties style:font-name="Bookman Old Style" fo:font-style="italic" style:font-name-asian="Engravers MT" style:font-style-asian="italic" style:font-name-complex="Engravers MT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4z0" style:family="text">
      <style:text-properties fo:color="#3366ff" style:font-name="Bookman Old Style" fo:font-size="11pt" style:font-name-asian="DejaVuSans" style:font-size-asian="11pt" style:font-name-complex="Bookman Old Style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ig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Bookman Old Style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035cm" fo:text-indent="-0.4cm" fo:margin-left="1.035cm"/>
        </style:list-level-properties>
        <style:text-properties style:font-name="Bookman Old Style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Bookman Old Style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035cm" fo:text-indent="-0.4cm" fo:margin-left="1.035cm"/>
        </style:list-level-properties>
        <style:text-properties style:font-name="Bookman Old Style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9T15:07:22.90</meta:creation-date>
    <meta:generator>OpenOffice/4.1.7$Win32 OpenOffice.org_project/417m1$Build-9800</meta:generator>
    <dc:date>2021-01-19T12:40:07.84</dc:date>
    <meta:editing-duration>PT11H55M15S</meta:editing-duration>
    <meta:editing-cycles>20</meta:editing-cycles>
    <meta:document-statistic meta:table-count="0" meta:image-count="0" meta:object-count="0" meta:page-count="3" meta:paragraph-count="65" meta:word-count="544" meta:character-count="5358"/>
  </office:meta>
</office:document-meta>
</file>