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2" style:family="paragraph" style:parent-style-name="Default">
      <style:paragraph-properties fo:text-align="end" style:justify-single-word="false" fo:padding-left="0.141cm" fo:padding-right="0.141cm" fo:padding-top="0.035cm" fo:padding-bottom="0.035cm" fo:border="0.018cm solid #000000" style:text-autospace="none"/>
      <style:text-properties style:font-name="Bodoni MT" fo:font-size="11pt" style:font-name-asian="DejaVuSans" style:font-size-asian="11pt" style:font-name-complex="DejaVuSans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Bodoni MT" fo:font-size="11pt" fo:font-style="normal" fo:font-weight="bold" fo:background-color="transparent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doni MT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Bodoni MT" fo:font-size="11pt" fo:font-weight="normal" style:font-name-asian="DejaVuSans" style:font-size-asian="11pt" style:font-weight-asian="normal" style:font-name-complex="DejaVuSans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background-color="transparent" style:text-autospace="none">
        <style:background-image/>
      </style:paragraph-properties>
      <style:text-properties style:use-window-font-color="true" style:font-name="Bodoni MT" fo:font-size="11pt" fo:font-style="normal" fo:font-weight="bold" fo:background-color="transparent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use-window-font-color="true" style:font-name="Bodoni MT" fo:font-size="11pt" fo:font-weight="bold" fo:background-color="transparent" style:font-name-asian="DejaVuSans" style:font-size-asian="11pt" style:font-weight-asian="bold" style:font-name-complex="DejaVuSans" style:font-size-complex="11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background-color="#cccccc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LEGATO sub 3 </text:span><text:span text:style-name="T1">"Schema Curriculum Vitae"</text:span></text:p>
      <text:p text:style-name="P3"/>
      <text:p text:style-name="P6"/>
      <text:p text:style-name="P7"/>
      <text:p text:style-name="P1"/>
      <text:p text:style-name="P4">INSERIRE IL CURRICULUM VITAE</text:p>
      <text:p text:style-name="P4"/>
      <text:p text:style-name="P4"/>
      <text:p text:style-name="P5">Luogo, Data e Firma del professionista</text:p>
      <text:p text:style-name="P5"/>
      <text:p text:style-name="P5"/>
      <text:p text:style-name="P5">Il/La sottoscritto/a autocertifica, ai sensi degli artt. 46 e 47 del D.P.R. 28.12.2000 n. 445, che tutte le informazioni inserite nel curriculum vitae corrispondono al vero, ed è consapevole che, in caso di dichiarazioni mendaci, andrà incontro alle sanzioni penali previste dagli artt. 75 e 76 del D.P.R. n. 445/2000 <text:span text:style-name="T4">e decadrà dai benefici eventualmente conseguiti.</text:span></text:p>
      <text:p text:style-name="P5"/>
      <text:p text:style-name="P5">Luogo, Data e Firma del profession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WW8Num8z0" style:family="text">
      <style:text-properties style:font-name="Gigi" fo:font-size="11pt" fo:font-weight="bold" style:font-name-asian="Gigi" style:font-size-asian="11pt" style:font-weight-asian="bold" style:font-name-complex="Gigi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5z0" style:family="text">
      <style:text-properties style:font-name="Bodoni MT" fo:font-size="11pt" fo:font-style="normal" fo:font-weight="bold" style:font-name-asian="DejaVuSans" style:font-size-asian="11pt" style:font-style-asian="normal" style:font-weight-asian="bold" style:font-name-complex="Bodoni MT" style:font-size-complex="11pt" style:font-style-complex="normal" style:font-weight-complex="bold"/>
    </style:style>
    <style:style style:name="WW8Num5z1" style:family="text">
      <style:text-properties style:font-name="Bookman Old Style" fo:font-style="italic" style:font-name-asian="Engravers MT" style:font-style-asian="italic" style:font-name-complex="Engravers M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2z0" style:family="text">
      <style:text-properties style:font-name="Bookman Old Style" fo:font-size="11pt" fo:font-style="italic" style:font-name-asian="DejaVuSans" style:font-size-asian="11pt" style:font-style-asian="italic" style:font-name-complex="Bookman Old Style" style:font-size-complex="11pt"/>
    </style:style>
    <style:style style:name="WW8Num12z1" style:family="text">
      <style:text-properties style:font-name="Bookman Old Style" fo:font-style="italic" style:font-name-asian="Engravers MT" style:font-style-asian="italic" style:font-name-complex="Engravers M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4z0" style:family="text">
      <style:text-properties fo:color="#3366ff" style:font-name="Bookman Old Style" fo:font-size="11pt" style:font-name-asian="DejaVuSans" style:font-size-asian="11pt" style:font-name-complex="Bookman Old Style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ig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Bookman Old Sty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5:07:22.90</meta:creation-date>
    <meta:generator>OpenOffice/4.1.7$Win32 OpenOffice.org_project/417m1$Build-9800</meta:generator>
    <dc:date>2021-01-19T12:41:25.91</dc:date>
    <meta:editing-duration>PT12H7M27S</meta:editing-duration>
    <meta:editing-cycles>20</meta:editing-cycles>
    <meta:document-statistic meta:table-count="0" meta:image-count="0" meta:object-count="0" meta:page-count="1" meta:paragraph-count="5" meta:word-count="78" meta:character-count="510"/>
  </office:meta>
</office:document-meta>
</file>