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Sans" svg:font-family="DejaVuSans, Arial" style:font-family-generic="swiss"/>
    <style:font-face style:name="Engravers MT" svg:font-family="'Engravers MT'" style:font-family-generic="roman" style:font-pitch="variable"/>
    <style:font-face style:name="Gigi" svg:font-family="Gigi" style:font-family-generic="decorative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DejaVuSans" style:font-size-asian="11pt" style:font-name-complex="DejaVuSans" style:font-size-complex="11pt"/>
    </style:style>
    <style:style style:name="P2" style:family="paragraph" style:parent-style-name="Default">
      <style:paragraph-properties fo:text-align="end" style:justify-single-word="false" fo:padding-left="0.141cm" fo:padding-right="0.141cm" fo:padding-top="0.035cm" fo:padding-bottom="0.035cm" fo:border="0.51pt solid #000000" style:text-autospace="none"/>
      <style:text-properties style:font-name="Calibri" fo:font-size="11pt" fo:font-style="normal" fo:font-weight="bold" style:font-name-asian="DejaVuSans" style:font-size-asian="11pt" style:font-style-asian="normal" style:font-weight-asian="bold" style:font-name-complex="DejaVuSans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fo:font-style="normal" fo:font-weight="bold" style:font-name-asian="DejaVuSans" style:font-size-asian="11pt" style:font-style-asian="normal" style:font-weight-asian="bold" style:font-name-complex="DejaVuSans" style:font-size-complex="11pt" style:font-style-complex="normal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1pt" officeooo:paragraph-rsid="0018648b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Bodoni MT" style:font-size-complex="11pt"/>
    </style:style>
    <style:style style:name="P8" style:family="paragraph" style:parent-style-name="Default">
      <style:paragraph-properties fo:text-align="justify" style:justify-single-word="false" style:text-autospace="none"/>
      <style:text-properties style:font-name="Calibri" fo:font-size="11pt" style:text-underline-style="none" fo:font-weight="bold" style:font-name-asian="DejaVuSans" style:font-size-asian="11pt" style:font-weight-asian="bold" style:font-name-complex="Bodoni MT" style:font-size-complex="11pt" style:font-weight-complex="bold"/>
    </style:style>
    <style:style style:name="P9" style:family="paragraph" style:parent-style-name="Default">
      <style:paragraph-properties fo:text-align="justify" style:justify-single-word="false" style:text-autospace="none"/>
      <style:text-properties style:font-name="Calibri" fo:font-size="11pt" style:font-name-asian="DejaVuSans" style:font-size-asian="11pt" style:font-name-complex="DejaVuSan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DejaVuSans" style:font-size-asian="11pt" style:font-name-complex="DejaVuSans" style:font-size-complex="11pt"/>
    </style:style>
    <style:style style:name="P11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style:font-name="Calibri" fo:font-size="11pt" officeooo:paragraph-rsid="0018648b" style:font-name-asian="DejaVuSans" style:font-size-asian="11pt" style:font-name-complex="DejaVuSans" style:font-size-complex="11pt"/>
    </style:style>
    <style:style style:name="P12" style:family="paragraph" style:parent-style-name="Default">
      <style:paragraph-properties fo:text-align="justify" style:justify-single-word="false"/>
      <style:text-properties style:font-name="Calibri" fo:font-size="11pt" style:font-name-asian="DejaVuSans" style:font-size-asian="11pt" style:font-name-complex="DejaVuSans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Calibri" fo:font-size="11pt" style:font-name-asian="DejaVuSans" style:font-size-asian="11pt" style:font-name-complex="DejaVuSans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fo:font-size="11pt" style:font-name-asian="DejaVuSans" style:font-size-asian="11pt" style:font-name-complex="DejaVuSans" style:font-size-complex="11pt"/>
    </style:style>
    <style:style style:name="P15" style:family="paragraph" style:parent-style-name="Default">
      <style:paragraph-properties fo:text-align="start" style:justify-single-word="false"/>
      <style:text-properties style:font-name="Calibri" fo:font-size="11pt" style:font-name-asian="DejaVuSans" style:font-size-asian="11pt" style:font-name-complex="DejaVuSans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Calibri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name-asian="DejaVuSans" style:font-size-asian="11pt" style:font-weight-asian="bold" style:font-name-complex="Bodoni MT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21" style:family="paragraph" style:parent-style-name="Default">
      <style:paragraph-properties fo:text-align="justify" style:justify-single-word="false" style:text-autospace="none"/>
      <style:text-properties style:font-name="Calibri" fo:font-size="11pt" style:font-name-asian="DejaVuSans" style:font-size-asian="11pt" style:font-name-complex="DejaVuSans" style:font-size-complex="11pt"/>
    </style:style>
    <style:style style:name="P22" style:family="paragraph" style:parent-style-name="Default">
      <style:paragraph-properties fo:text-align="justify" style:justify-single-word="false" style:text-autospace="none"/>
      <style:text-properties style:font-name="Calibri" fo:font-size="11pt" officeooo:rsid="001a26c8" officeooo:paragraph-rsid="001a26c8" style:font-name-asian="DejaVuSans" style:font-size-asian="11pt" style:font-name-complex="DejaVuSans" style:font-size-complex="11pt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1pt" style:font-name-asian="DejaVuSans" style:font-size-asian="11pt" style:font-name-complex="DejaVuSans" style:font-size-complex="11pt"/>
    </style:style>
    <style:style style:name="P24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1pt" officeooo:paragraph-rsid="0018648b" style:font-size-asian="11pt" style:font-size-complex="11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1pt" fo:font-weight="normal" officeooo:rsid="0015f0ca" officeooo:paragraph-rsid="0018648b" fo:background-color="transparent" style:font-name-asian="DejaVuSans" style:font-size-asian="11pt" style:font-weight-asian="normal" style:font-name-complex="DejaVuSans" style:font-size-complex="11pt" style:font-weight-complex="normal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fo:font-weight="bold" style:font-name-asian="DejaVuSans" style:font-style-asian="italic" style:font-weight-asian="bold" style:font-name-complex="DejaVuSans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5f0ca" style:font-style-asian="italic" style:font-weight-asian="bold" style:font-style-complex="italic" style:font-weight-complex="bold"/>
    </style:style>
    <style:style style:name="T6" style:family="text">
      <style:text-properties style:font-name-asian="DejaVuSans" style:font-name-complex="DejaVuSans"/>
    </style:style>
    <style:style style:name="T7" style:family="text">
      <style:text-properties officeooo:rsid="0018648b" style:font-name-asian="DejaVuSans" style:font-name-complex="DejaVuSans"/>
    </style:style>
    <style:style style:name="T8" style:family="text">
      <style:text-properties style:font-name-asian="DejaVuSans" style:font-name-complex="Bodoni MT"/>
    </style:style>
    <style:style style:name="T9" style:family="text">
      <style:text-properties officeooo:rsid="0015f0ca" style:font-name-asian="DejaVuSans" style:font-name-complex="Bodoni MT"/>
    </style:style>
    <style:style style:name="T10" style:family="text">
      <style:text-properties officeooo:rsid="0018648b" style:font-name-asian="DejaVuSans" style:font-name-complex="Bodoni MT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 style:font-name-asian="DejaVuSans" style:font-name-complex="DejaVuSans"/>
    </style:style>
    <style:style style:name="T13" style:family="text">
      <style:text-properties officeooo:rsid="0015f0ca" fo:background-color="transparent" loext:char-shading-value="0" style:font-name-asian="DejaVuSans" style:font-name-complex="DejaVuSans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style:font-weight-asian="bold" style:font-name-complex="Bodoni MT" style:font-weight-complex="bold"/>
    </style:style>
    <style:style style:name="T16" style:family="text">
      <style:text-properties style:text-underline-style="none" fo:font-weight="bold" style:font-name-asian="DejaVuSans" style:font-weight-asian="bold" style:font-name-complex="Bodoni MT" style:font-weight-complex="bold"/>
    </style:style>
    <style:style style:name="T17" style:family="text">
      <style:text-properties style:text-underline-style="none" fo:font-weight="normal" style:font-weight-asian="normal" style:font-name-complex="Bodoni MT" style:font-weight-complex="normal"/>
    </style:style>
    <style:style style:name="T18" style:family="text">
      <style:text-properties style:text-underline-style="none" fo:font-weight="normal" style:font-name-asian="DejaVuSans" style:font-weight-asian="normal" style:font-name-complex="Bodoni MT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Bodoni M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name-asian="DejaVuSans" style:font-weight-asian="bold" style:font-name-complex="Bodoni MT" style:font-weight-complex="bold"/>
    </style:style>
    <style:style style:name="T21" style:family="text">
      <style:text-properties fo:font-weight="normal" style:font-name-asian="DejaVuSans" style:font-weight-asian="normal" style:font-name-complex="DejaVuSans" style:font-weight-complex="normal"/>
    </style:style>
    <style:style style:name="T22" style:family="text">
      <style:text-properties fo:font-weight="normal" style:font-name-asian="DejaVuSans" style:font-weight-asian="normal" style:font-name-complex="Bodoni MT" style:font-weight-complex="normal"/>
    </style:style>
    <style:style style:name="T23" style:family="text">
      <style:text-properties fo:font-weight="normal" style:font-name-asian="DejaVuSans" style:font-weight-asian="normal" style:font-name-complex="Times New Roman" style:font-weight-complex="normal"/>
    </style:style>
    <style:style style:name="T24" style:family="text">
      <style:text-properties fo:font-weight="normal" officeooo:rsid="0015f0ca" style:font-name-asian="DejaVuSans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complex="Bodoni MT"/>
    </style:style>
    <style:style style:name="T27" style:family="text">
      <style:text-properties officeooo:rsid="0015f0ca" style:font-name-complex="Bodoni MT"/>
    </style:style>
    <style:style style:name="T28" style:family="text">
      <style:text-properties officeooo:rsid="0018648b" style:font-name-complex="Bodoni MT"/>
    </style:style>
    <style:style style:name="T29" style:family="text">
      <style:text-properties officeooo:rsid="0018648b"/>
    </style:style>
    <style:style style:name="T30" style:family="text">
      <style:text-properties fo:font-size="10.5pt" officeooo:rsid="000be179" fo:background-color="transparent" loext:char-shading-value="0" style:font-size-asian="10.5pt" style:font-size-complex="10.5pt"/>
    </style:style>
    <style:style style:name="T31" style:family="text">
      <style:text-properties fo:font-size="10.5pt" officeooo:rsid="0009fe73" fo:background-color="transparent" loext:char-shading-value="0" style:font-size-asian="10.5pt" style:font-size-complex="10.5pt"/>
    </style:style>
    <style:style style:name="T32" style:family="text">
      <style:text-properties fo:font-size="10.5pt" officeooo:rsid="000beaa9" fo:background-color="transparent" loext:char-shading-value="0" style:font-size-asian="10.5pt" style:font-size-complex="10.5pt"/>
    </style:style>
    <style:style style:name="T33" style:family="text">
      <style:text-properties fo:font-size="10.5pt" style:text-underline-style="solid" style:text-underline-width="auto" style:text-underline-color="font-color" fo:font-weight="bold" officeooo:rsid="000beaa9" fo:background-color="transparent" loext:char-shading-value="0" style:font-size-asian="10.5pt" style:font-weight-asian="bold" style:font-size-complex="10.5pt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 sub 2 <text:span text:style-name="T1">"Domanda"</text:span></text:p>
      <text:p text:style-name="P10"/>
      <text:p text:style-name="P10"/>
      <text:p text:style-name="P10"/>
      <text:p text:style-name="P16">Al Comune di Piove di Sacco</text:p>
      <text:p text:style-name="P16">Piazza G. Matteotti, 4</text:p>
      <text:p text:style-name="P16">35028 PIOVE DI SACCO</text:p>
      <text:p text:style-name="P17"/>
      <text:p text:style-name="P10"/>
      <text:p text:style-name="P10"/>
      <text:p text:style-name="P10"/>
      <text:p text:style-name="P19"><text:span text:style-name="T21">Oggetto: Domanda di partecipazione alla selezione </text:span><text:span text:style-name="T22">di professionisti psicologi all’interno del </text:span><text:span text:style-name="T23">Settore </text:span><text:span text:style-name="T24">I</text:span><text:span text:style-name="T23">II- Servizi </text:span><text:span text:style-name="T24">alla Persona e </text:span><text:span text:style-name="T23">Sociali </text:span></text:p>
      <text:p text:style-name="P18"/>
      <text:p text:style-name="P18"/>
      <text:p text:style-name="P18"/>
      <text:p text:style-name="P10">Il/La sottoscritto/a <text:s text:c="10"/><draw:control text:anchor-type="as-char" draw:z-index="0" draw:name="Campo di controllo 1" draw:style-name="gr3" draw:text-style-name="P26" svg:width="13.001cm" svg:height="0.5cm" draw:control="control1"/></text:p>
      <text:p text:style-name="P10">visto l'avviso pubblico di selezione di cui all’oggetto del quale, con la sottoscrizione della presente domanda, accetta le condizioni e quant'altro ivi previsto,</text:p>
      <text:p text:style-name="P10"/>
      <text:p text:style-name="P14">C H I E D E</text:p>
      <text:p text:style-name="P14"/>
      <text:p text:style-name="P10">di essere ammesso/a a partecipare alla selezione medesima per la seguente tipologia di attività:</text:p>
      <text:p text:style-name="P10">(esprimere chiaramente la propria scelta per un <text:span text:style-name="T2">solo</text:span> servizio) </text:p>
      <text:p text:style-name="P10"/>
      <text:p text:style-name="P4"><text:span text:style-name="T6">□ <text:s/></text:span><text:span text:style-name="T20">tipologia 1</text:span><text:span text:style-name="T18"> - </text:span><text:span text:style-name="T16">Servizio di Protezione e Tutela Minori</text:span></text:p>
      <text:p text:style-name="P8"/>
      <text:p text:style-name="P9"><text:span text:style-name="T14">□ <text:s/></text:span><text:span text:style-name="T19">tipologia 2</text:span><text:span text:style-name="T17"> - </text:span><text:span text:style-name="T15">Centro per l'Affido e la Solidarietà Familiare della Saccisica (CASF)</text:span></text:p>
      <text:p text:style-name="P13"/>
      <text:p text:style-name="P10"/>
      <text:p text:style-name="P10">A tal fine, ai sensi degli artt. 46 e 47 del D.P.R. 28.12.2000 n. 445, consapevole delle sanzioni penali previste in caso di dichiarazioni mendaci di cui <text:span text:style-name="T25">dagli artt. 75 e</text:span> 76 del D.P.R. n. 445/2000:</text:p>
      <text:p text:style-name="P13"/>
      <text:p text:style-name="P13">D I C H I A R A </text:p>
      <text:p text:style-name="P15"/>
      <text:p text:style-name="P10">1) di essere nat<text:span text:style-name="T29">o/a</text:span> a <text:s/><draw:control text:anchor-type="as-char" draw:z-index="1" draw:name="Campo di controllo 2" draw:style-name="gr3" draw:text-style-name="P26" svg:width="6.002cm" svg:height="0.5cm" draw:control="control2"/><text:s/>provincia di <text:s/><draw:control text:anchor-type="as-char" svg:y="-0.289cm" draw:z-index="2" draw:name="Campo di controllo 3" draw:style-name="gr4" draw:text-style-name="P26" svg:width="1.701cm" svg:height="0.5cm" draw:control="control3"/><text:s text:c="2"/>il <text:s/><draw:control text:anchor-type="as-char" draw:z-index="3" draw:name="Campo di controllo 4" draw:style-name="gr3" draw:text-style-name="P26" svg:width="3.001cm" svg:height="0.5cm" draw:control="control4"/>;</text:p>
      <text:p text:style-name="P10"/>
      <text:p text:style-name="P11">2) di essere residente a <draw:control text:anchor-type="as-char" draw:z-index="4" draw:name="Campo di controllo 5" draw:style-name="gr3" draw:text-style-name="P26" svg:width="6.002cm" svg:height="0.5cm" draw:control="control5"/><text:s/>provincia di <text:s/><draw:control text:anchor-type="as-char" svg:y="-0.289cm" draw:z-index="5" draw:name="Campo di controllo 6" draw:style-name="gr4" draw:text-style-name="P26" svg:width="1.701cm" svg:height="0.5cm" draw:control="control6"/></text:p>
      <text:p text:style-name="P11">in Via <draw:control text:anchor-type="as-char" draw:z-index="6" draw:name="Campo di controllo 7" draw:style-name="gr3" draw:text-style-name="P26" svg:width="8cm" svg:height="0.5cm" draw:control="control7"/><text:s/>n. <draw:control text:anchor-type="as-char" draw:z-index="7" draw:name="Campo di controllo 8" draw:style-name="gr3" draw:text-style-name="P26" svg:width="1.601cm" svg:height="0.5cm" draw:control="control8"/></text:p>
      <text:p text:style-name="P11">tel. <text:s text:c="4"/><draw:control text:anchor-type="as-char" draw:z-index="8" draw:name="Campo di controllo 9" draw:style-name="gr3" draw:text-style-name="P26" svg:width="2.401cm" svg:height="0.5cm" draw:control="control9"/><text:s text:c="3"/>e-mail <draw:control text:anchor-type="as-char" draw:z-index="9" draw:name="Campo di controllo 10" draw:style-name="gr3" draw:text-style-name="P26" svg:width="5.001cm" svg:height="0.5cm" draw:control="control10"/><text:s text:c="5"/>pec <draw:control text:anchor-type="as-char" draw:z-index="10" draw:name="Campo di controllo 11" draw:style-name="gr3" draw:text-style-name="P26" svg:width="5.001cm" svg:height="0.5cm" draw:control="control11"/>;</text:p>
      <text:p text:style-name="P10"/>
      <text:p text:style-name="P5"><text:span text:style-name="T6">3) di essere </text:span><text:span text:style-name="T26">in possesso della Laurea in Psicologia (laurea vecchio ordinamento o laurea specialistica/</text:span><text:span text:style-name="T28">magistrale</text:span><text:span text:style-name="T26"> nuovo ordinamento, </text:span><text:span text:style-name="T27">conseguita presso l’Università</text:span><text:span text:style-name="T26"><draw:control text:anchor-type="as-char" draw:z-index="11" draw:name="Campo di controllo 12" draw:style-name="gr3" draw:text-style-name="P26" svg:width="8cm" svg:height="0.5cm" draw:control="control12"/></text:span><text:span text:style-name="T26">;</text:span></text:p>
      <text:p text:style-name="P7"/>
      <text:p text:style-name="P6"><text:span text:style-name="T6">4) di essere in </text:span><text:span text:style-name="T26">possesso della specializzazione in psicoterapia o equipollente (art. 3 e 35 L. 56/1989, DM 30/01/1998 e s.m.i.), </text:span><text:span text:style-name="T27">conseguita presso </text:span><text:span text:style-name="T27"><draw:control text:anchor-type="as-char" draw:z-index="12" draw:name="Campo di controllo 13" draw:style-name="gr3" draw:text-style-name="P26" svg:width="8cm" svg:height="0.5cm" draw:control="control13"/></text:span><text:span text:style-name="T26">;</text:span></text:p>
      <text:p text:style-name="P9"/>
      <text:p text:style-name="P4"><text:span text:style-name="T6">5) di essere </text:span><text:span text:style-name="T8">iscritto all’Albo degli Psicologi </text:span><text:span text:style-name="T9">provincia di <text:s text:c="2"/></text:span><text:span text:style-name="T9"><draw:control text:anchor-type="as-char" draw:z-index="13" draw:name="Campo di controllo 14" draw:style-name="gr3" draw:text-style-name="P26" svg:width="4.001cm" svg:height="0.5cm" draw:control="control14"/></text:span><text:span text:style-name="T9"><text:s/>numer</text:span><text:span text:style-name="T10">o </text:span><text:span text:style-name="T9"><text:s/></text:span><text:span text:style-name="T9"><draw:control text:anchor-type="as-char" draw:z-index="14" draw:name="Campo di controllo 15" draw:style-name="gr3" draw:text-style-name="P26" svg:width="2.5cm" svg:height="0.5cm" draw:control="control15"/></text:span><text:span text:style-name="T9">;</text:span></text:p>
      <text:p text:style-name="P9"/>
      <text:p text:style-name="P22"><text:soft-page-break/>6) di aver<text:span text:style-name="T30"> maturato nella Pubblica Amministrazione un’e</text:span><text:span text:style-name="T31">sperienza di psicologo </text:span><text:span text:style-name="T30">effettuata</text:span><text:span text:style-name="T31"> </text:span><text:span text:style-name="T32">rispettivamente </text:span><text:span text:style-name="T30">nell’ambito della </text:span><text:span text:style-name="T31">tutela </text:span><text:span text:style-name="T32">minori </text:span><text:span text:style-name="T31">e </text:span><text:span text:style-name="T30">dell’</text:span><text:span text:style-name="T31">affidamento familiare di almeno </text:span><text:span text:style-name="T33">due</text:span><text:span text:style-name="T31"> anni;</text:span></text:p>
      <text:p text:style-name="P22"><text:span text:style-name="T31"><draw:control text:anchor-type="as-char" draw:z-index="16" draw:name="Campo di controllo 17" draw:style-name="gr2" draw:text-style-name="P26" svg:width="16.901cm" svg:height="0.5cm" draw:control="control17"/></text:span></text:p>
      <text:p text:style-name="P4"><text:span text:style-name="T6"/></text:p>
      <text:p text:style-name="P4"><draw:control text:anchor-type="paragraph" draw:z-index="17" draw:name="Campo di controllo 18" draw:style-name="gr1" draw:text-style-name="P26" svg:width="0.124cm" svg:height="0.003cm" svg:x="14.774cm" svg:y="0.266cm" draw:control="control18"/><text:span text:style-name="T6">7) di </text:span><text:span text:style-name="T12">non aver sub</text:span><text:span text:style-name="T13">i</text:span><text:span text:style-name="T12">to condanne penali che abbiano comportato quale sanzione accessoria l’incapacità di contrarre con la pubblica amministrazione e di non avere riportato condanne penali per reati che comportano l'interdizione, anche temporanea, dai pubblici uffici e/o a pena detentiva;</text:span></text:p>
      <text:p text:style-name="P12"/>
      <text:p text:style-name="P9">8) di essere idoneo e non soggetto a incompatibilità penali, in riferimento anche a quanto previsto dall'art. 25 bis del D.P.R. 313/2002 (D.Lgs. 4 marzo 2014, n. 39);</text:p>
      <text:p text:style-name="P10"/>
      <text:p text:style-name="P10">9) di non avere commesso grave negligenza o malafede nell'esecuzione delle prestazioni affidate da una pubblica amministrazione;</text:p>
      <text:p text:style-name="P10"/>
      <text:p text:style-name="P10">10) di non avere commesso un errore grave nell'esercizio dell'attività professionale;</text:p>
      <text:p text:style-name="P10"/>
      <text:p text:style-name="P10">11) di essere in regola con il pagamento di imposte, tasse e contributi di qualsiasi specie in favore dell'erario, di enti pubblici, della cassa di previdenza professionale e delle casse comunali.</text:p>
      <text:p text:style-name="P10"/>
      <text:p text:style-name="P10"/>
      <text:p text:style-name="P10">Alla presente domanda, ALLEGA:</text:p>
      <text:p text:style-name="P10"/>
      <text:list text:style-name="L1">
        <text:list-item>
          <text:p text:style-name="P23">curriculum vitae e professionale, datato, sottoscritto e reso secondo la formula prevista dagli artt. 46/47 del D.P.R. 4545/2000, con descrizione dei titoli posseduti e delle esperienze maturate <text:span text:style-name="T5">sub. 3</text:span>;</text:p>
        </text:list-item>
        <text:list-item>
          <text:p text:style-name="P24"><text:span text:style-name="T6">la dichiarazione </text:span><text:span text:style-name="T3">sub. 4</text:span><text:span text:style-name="T6"> datat</text:span><text:span text:style-name="T7">a e</text:span><text:span text:style-name="T6"> sottoscritt</text:span><text:span text:style-name="T7">a,</text:span><text:span text:style-name="T6"> secondo quanto indicato all'art. 7 dell'Av</text:span><text:span text:style-name="T12">viso;</text:span></text:p>
        </text:list-item>
        <text:list-item>
          <text:p text:style-name="P25">l’informativa in materia di raccolta dei dati personali ai sensi dell’art. 13 del Decreto Legislativo n. 196/2003 e smi e dell'art. 13 GDPR Regolamento (UE) 2016/679, datat<text:span text:style-name="T29">a e</text:span> sottoscritt<text:span text:style-name="T29">a</text:span> <text:span text:style-name="T4">sub. 5</text:span>;</text:p>
        </text:list-item>
        <text:list-item>
          <text:p text:style-name="P23">la<text:span text:style-name="T11"> copia </text:span>del documento di identità in corso di validità.</text:p>
        </text:list-item>
      </text:list>
      <text:p text:style-name="P10"/>
      <text:p text:style-name="P10"/>
      <text:p text:style-name="P10">Il/La sottoscritt<text:span text:style-name="T29">o/a</text:span> chiede infine che ogni comunicazione inerente il presente avviso gli/le venga effettuata al seguente indirizzo PEC <text:s/><draw:control text:anchor-type="as-char" draw:z-index="15" draw:name="Campo di controllo 16" draw:style-name="gr3" draw:text-style-name="P26" svg:width="5.001cm" svg:height="0.5cm" draw:control="control16"/>, impegnandosi a comunicare eventuali variazioni.</text:p>
      <text:p text:style-name="P10"/>
      <text:p text:style-name="P10"/>
      <text:p text:style-name="P10"/>
      <text:p text:style-name="P10"/>
      <text:p text:style-name="P10"/>
      <text:p text:style-name="P10">(luogo) (data) (firma digitale o leggibile per esteso)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Sans" svg:font-family="DejaVuSans, Arial" style:font-family-generic="swiss"/>
    <style:font-face style:name="Engravers MT" svg:font-family="'Engravers MT'" style:font-family-generic="roman" style:font-pitch="variable"/>
    <style:font-face style:name="Gigi" svg:font-family="Gigi" style:font-family-generic="decorative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font-name="Gigi" fo:font-family="Gigi" style:font-family-generic="decorative" style:font-pitch="variable" fo:font-size="11pt" fo:font-weight="bold" style:font-name-asian="Gigi" style:font-family-asian="Gigi" style:font-family-generic-asian="decorative" style:font-pitch-asian="variable" style:font-size-asian="11pt" style:font-weight-asian="bold" style:font-name-complex="Gigi" style:font-family-complex="Gigi" style:font-family-generic-complex="decorative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Bodoni MT" fo:font-family="'Bodoni MT'" style:font-family-generic="roman" style:font-pitch="variable" fo:font-size="11pt" fo:font-style="italic" style:font-name-asian="DejaVuSans" style:font-family-asian="DejaVuSans, Arial" style:font-family-generic-asian="swiss" style:font-size-asian="11pt" style:font-style-asian="italic" style:font-name-complex="Bodoni MT" style:font-family-complex="'Bodoni MT'" style:font-family-generic-complex="roman" style:font-pitch-complex="variable" style:font-size-complex="11pt"/>
    </style:style>
    <style:style style:name="WW8Num5z1" style:family="text">
      <style:text-properties style:font-name="Bookman Old Style" fo:font-family="'Bookman Old Style'" style:font-family-generic="roman" style:font-pitch="variable" fo:font-style="italic" style:font-name-asian="Engravers MT" style:font-family-asian="'Engravers MT'" style:font-family-generic-asian="roman" style:font-pitch-asian="variable" style:font-style-asian="italic" style:font-name-complex="Engravers MT" style:font-family-complex="'Engravers MT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Bookman Old Style" fo:font-family="'Bookman Old Style'" style:font-family-generic="roman" style:font-pitch="variable" fo:font-size="11pt" fo:font-style="italic" style:font-name-asian="DejaVuSans" style:font-family-asian="DejaVuSans, Arial" style:font-family-generic-asian="swiss" style:font-size-asian="11pt" style:font-style-asian="italic" style:font-name-complex="Bookman Old Style" style:font-family-complex="'Bookman Old Style'" style:font-family-generic-complex="roman" style:font-pitch-complex="variable" style:font-size-complex="11pt"/>
    </style:style>
    <style:style style:name="WW8Num12z1" style:family="text">
      <style:text-properties style:font-name="Bookman Old Style" fo:font-family="'Bookman Old Style'" style:font-family-generic="roman" style:font-pitch="variable" fo:font-style="italic" style:font-name-asian="Engravers MT" style:font-family-asian="'Engravers MT'" style:font-family-generic-asian="roman" style:font-pitch-asian="variable" style:font-style-asian="italic" style:font-name-complex="Engravers MT" style:font-family-complex="'Engravers MT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3366ff" loext:opacity="100%" style:font-name="Bookman Old Style" fo:font-family="'Bookman Old Style'" style:font-family-generic="roman" style:font-pitch="variable" fo:font-size="11pt" style:font-name-asian="DejaVuSans" style:font-family-asian="DejaVuSans, Arial" style:font-family-generic-asian="swiss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name-asian="Gigi" style:font-family-asian="Gigi" style:font-family-generic-asian="decorative" style:font-pitch-asian="variable" style:font-size-asian="11pt" style:font-weight-asian="normal" style:font-name-complex="Gigi" style:font-family-complex="Gigi" style:font-family-generic-complex="decorative" style:font-pitch-complex="variable" style:font-size-complex="11pt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igi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1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Bookman Old Style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6-19T15:07:22.90</meta:creation-date>
    <meta:generator>LibreOffice/7.6.4.1$Windows_x86 LibreOffice_project/e19e193f88cd6c0525a17fb7a176ed8e6a3e2aa1</meta:generator>
    <dc:date>2024-01-19T13:25:54.056000000</dc:date>
    <meta:editing-duration>PT11H27M51S</meta:editing-duration>
    <meta:editing-cycles>29</meta:editing-cycles>
    <meta:document-statistic meta:table-count="0" meta:image-count="0" meta:object-count="0" meta:page-count="2" meta:paragraph-count="35" meta:word-count="533" meta:character-count="3514" meta:non-whitespace-character-count="2976"/>
  </office:meta>
</office:document-meta>
</file>