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D2E5C6A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style:font-name="Calibri" fo:font-size="14pt" style:font-size-asian="14pt" style:font-size-complex="14pt"/>
    </style:style>
    <style:style style:name="P5" style:family="paragraph" style:parent-style-name="Heading_20_1">
      <style:paragraph-properties fo:margin-left="2.501cm" fo:margin-right="0cm" fo:text-indent="1.245cm" style:auto-text-indent="false"/>
    </style:style>
    <style:style style:name="P6" style:family="paragraph" style:parent-style-name="Heading_20_1">
      <style:paragraph-properties fo:margin-left="0cm" fo:margin-right="0cm" fo:text-align="center" style:justify-single-word="false" fo:text-indent="-0.053cm" style:auto-text-indent="false"/>
    </style:style>
    <style:style style:name="P7" style:family="paragraph" style:parent-style-name="Heading_20_1"/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6pt" style:font-size-asian="6pt" style:font-size-complex="6pt"/>
    </style:style>
    <style:style style:name="P10" style:family="paragraph" style:parent-style-name="Text_20_body" style:list-style-name="L1">
      <style:paragraph-properties fo:line-height="100%"/>
    </style:style>
    <style:style style:name="P11" style:family="paragraph" style:parent-style-name="Text_20_body" style:list-style-name="L1">
      <style:paragraph-properties fo:line-height="100%"/>
      <style:text-properties style:font-name="Calibri" fo:font-size="14pt" style:font-size-asian="14pt" style:font-size-complex="14pt"/>
    </style:style>
    <style:style style:name="P12" style:family="paragraph" style:parent-style-name="Text_20_body" style:list-style-name="L1">
      <style:paragraph-properties fo:line-height="100%"/>
      <style:text-properties style:font-name="Calibri" fo:font-size="14pt" fo:background-color="transparent" style:font-size-asian="14pt" style:font-size-complex="14pt"/>
    </style:style>
    <style:style style:name="P13" style:family="paragraph" style:parent-style-name="Text_20_body" style:list-style-name="L1">
      <style:paragraph-properties fo:line-height="100%"/>
      <style:text-properties style:font-name="Calibri" fo:font-size="16pt" style:font-size-asian="16pt" style:font-size-complex="16pt"/>
    </style:style>
    <style:style style:name="P14" style:family="paragraph" style:parent-style-name="Text_20_body">
      <style:paragraph-properties fo:line-height="100%" fo:text-align="center" style:justify-single-word="false"/>
      <style:text-properties fo:color="#009900" style:font-name="Calibri"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" style:list-style-name="L1">
      <style:paragraph-properties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Text_20_body" style:list-style-name="L1">
      <style:paragraph-properties fo:line-height="100%" fo:orphans="2" fo:widows="2" fo:hyphenation-ladder-count="no-limit" style:writing-mode="lr-tb"/>
      <style:text-properties style:use-window-font-color="true" style:font-name="Calibri" fo:font-size="14pt" fo:language="it" fo:country="IT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fo:background-color="transparent" style:font-size-asian="14pt" style:font-size-complex="14pt"/>
    </style:style>
    <style:style style:name="T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alibri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Calibri" fo:font-size="14pt" fo:background-color="transparent" style:font-size-asian="14pt" style:font-size-complex="14pt"/>
    </style:style>
    <style:style style:name="T11" style:family="text">
      <style:text-properties style:font-name="Calibri" fo:font-size="16pt" style:font-size-asian="16pt" style:font-size-complex="16pt"/>
    </style:style>
    <style:style style:name="T12" style:family="text">
      <style:text-properties style:font-name="Calibri" fo:font-size="16pt" fo:background-color="transparent" style:font-size-asian="16pt" style:font-size-complex="16pt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style:font-name="Calibri" fo:font-size="14pt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09900" style:font-name="Calibri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9900" style:font-name="Calibri" fo:font-size="16pt" fo:font-weight="bold" fo:background-color="transparent" style:font-size-asian="16pt" style:font-weight-asian="bold" style:font-size-complex="16pt" style:font-weight-complex="bold"/>
    </style:style>
    <style:style style:name="T18" style:family="text">
      <style:text-properties fo:color="#009900" style:font-name="Calibri" fo:font-size="16pt" style:font-size-asian="16pt" style:font-size-complex="16pt"/>
    </style:style>
    <style:style style:name="T19" style:family="text">
      <style:text-properties fo:color="#009900" fo:font-size="16pt" fo:font-weight="bold" style:font-size-asian="16pt" style:font-weight-asian="bold" style:font-size-complex="16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use-window-font-color="true" style:font-name="Calibri" fo:font-size="14pt" fo:language="it" fo:country="IT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style:font-name="Calibri" fo:font-size="14pt" fo:language="it" fo:country="IT" fo:font-weight="bold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" fo:font-size="14pt" fo:language="it" fo:country="IT" fo:font-weight="normal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Calibri" fo:font-size="14pt" fo:language="it" fo:country="IT" fo:font-weight="bold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SERVIZI SOCIALI: <text:line-break/>GARANTITO IL SERVIZIO <text:s/>CON NUOVE MODALITÀ</text:p>
      <text:p text:style-name="P14"/>
      <text:p text:style-name="P3"><text:span text:style-name="T5">Nonostante il </text:span><text:span text:style-name="T14">Dpcm dell'8 marzo 2020,</text:span><text:span text:style-name="T5"> recante ulteriori misure per il contenimento e il contrasto del diffondersi del virus Covid-19, ponga delle severe limitazioni al contatto personale a salvaguardia sia degli utenti, sia degli operatori, </text:span><text:span text:style-name="T8">i Servizi Sociali hanno adottato alcuni cambiamenti organizzativi per garantire comunque la fruizione del servizio e il costante contatto e sostegno dell’utenza, specie la più fragile</text:span><text:span text:style-name="T5">:</text:span></text:p>
      <text:p text:style-name="P4"/>
      <text:list xml:id="list396611757708504586" text:style-name="L1">
        <text:list-item>
          <text:p text:style-name="P10"><text:span text:style-name="T6">il ricevimento del pubblico</text:span><text:span text:style-name="T5">, senza appuntamento, del mercoledì mattino <text:line-break/></text:span><text:span text:style-name="T9">è sospeso sino al 3 aprile 2020;</text:span></text:p>
          <text:p text:style-name="P11"/>
        </text:list-item>
        <text:list-item>
          <text:p text:style-name="P10"><text:span text:style-name="T5">è stata invece ampliata la possibilità di contattare telefonicamente il servizio </text:span><text:span text:style-name="T8">dal lunedì al venerdì, ore 8.30 – 10.30</text:span><text:span text:style-name="T5"> a questo numero: </text:span><text:span text:style-name="T16">tel.</text:span><text:span text:style-name="T18"> </text:span><text:span text:style-name="T16">049 970 9340</text:span><text:span text:style-name="T11">;</text:span></text:p>
          <text:p text:style-name="P13"/>
        </text:list-item>
        <text:list-item>
          <text:p text:style-name="P10"><text:span text:style-name="T6">i colloqui frontali in ufficio sono sostituiti da colloqui telefonici</text:span><text:span text:style-name="T5">: eventuali appuntamenti verranno fissati solo se strettamente necessari e svolti seguendo le misure di sicurezza disposte dalle recenti disposizioni normative;</text:span></text:p>
          <text:p text:style-name="P11"/>
        </text:list-item>
        <text:list-item>
          <text:p text:style-name="P11"><text:span text:style-name="T20">le visite domiciliari</text:span><text:span text:style-name="T13"> delle Assistenti Sociali sono sospese, salvo situazioni di particolare gravità e urgenza;</text:span></text:p>
          <text:p text:style-name="P12"/>
        </text:list-item>
        <text:list-item>
          <text:p text:style-name="P15"><text:span text:style-name="T7">eventuali richieste di prestazioni</text:span><text:span text:style-name="T10"> (ad es: contributi economici, impegnativa di cura domiciliare, attivazione pasti a domicilio) possono essere trasmesse via mail all'indirizzo: </text:span><text:span text:style-name="T17">servsoc@comune.piove.pd.it </text:span><text:span text:style-name="T23">o consegnate all'Uff. Protocollo presso il Polisportello, previo appuntamento da prendere  telefonando al numero 049 970 9333, ore 8.30-12.30 dal lunedì al venerdì e ore 15.00 - 17.30 il martedì; </text:span></text:p>
          <text:p text:style-name="P16"/>
        </text:list-item>
        <text:list-item>
          <text:p text:style-name="P12"><text:span text:style-name="T20">il servizio educativo domiciliare</text:span> in favore dei minori e loro famiglie non verrà meno, l'educatore professionale si manterrà in contatto con telefonate che avverranno con la cadenza degli incontri già previsti a calendario;</text:p>
          <text:p text:style-name="P12"/>
        </text:list-item>
        <text:list-item>
          <text:p text:style-name="P12">abbiamo chiesto a tutti i medici di medicina generale che ci segnalino persone in situazione di fragilità e/o solitudine affinché si possa contattarle per eventuali necessità;</text:p>
          <text:p text:style-name="P12"/>
        </text:list-item>
        <text:list-item>
          <text:p text:style-name="P11"><text:span text:style-name="T13">le persone anziane, sole, fragili, prive di rete di supporto, alle quali è raccomandato di non allontan</text:span>arsi da casa e hanno bisogno di procurarsi beni di prima necessità (alimenti, farmaci, altro), possono contattare il servizio per avere un aiuto concreto. È inoltre possibile richiedere l'attivazione del servizio di consegna dei pasti a domicil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News Gothic MT" fo:font-size="12pt" fo:font-weight="bold" style:font-size-asian="12pt" style:font-weight-asian="bold" style:font-name-complex="News Gothic 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502cm"/>
        </style:tab-stops>
      </style:paragraph-properties>
      <style:text-properties style:font-name="Garamond" fo:font-size="12pt" style:font-size-asian="12pt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size="12pt" style:font-size-asian="12pt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News Gothic MT" fo:font-size="12pt" style:font-size-asian="12pt" style:font-name-complex="News Gothic M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641cm" fo:margin-right="0cm" fo:text-align="justify" style:justify-single-word="false" fo:orphans="0" fo:widows="0" fo:text-indent="1.249cm" style:auto-text-indent="false" fo:keep-with-next="always"/>
      <style:text-properties style:font-name="News Gothic MT" fo:font-size="12pt" style:font-size-asian="12pt" style:font-name-complex="News Gothic M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 style:next-style-name="Standard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0.763cm" style:auto-text-indent="false"/>
      <style:text-properties style:font-name="News Gothic MT" fo:font-size="11pt" style:font-size-asian="11pt" style:font-name-complex="News Gothic M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text-transform="uppercase" style:font-name="Bookman Old Style" fo:font-style="normal" fo:font-weight="normal" style:font-style-asian="normal" style:font-weight-asian="normal" style:font-name-complex="Bookman Old Styl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fo:text-transform="uppercase" style:font-name="Forte" fo:font-style="normal" fo:font-weight="normal" style:font-style-asian="normal" style:font-weight-asian="normal" style:font-name-complex="Fort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Bookman Old Style" fo:font-weight="bold" style:font-name-asian="Times New Roman" style:font-weight-asian="bold" style:font-name-complex="Times New Roman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Freestyle Script" style:font-name-complex="Freestyle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text-transform="uppercase" style:font-name="Forte" fo:font-style="normal" fo:font-weight="normal" style:font-style-asian="normal" style:font-weight-asian="normal" style:font-name-complex="Forte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asian="News Gothic M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ahoma" style:font-name-asian="Times New Roman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asian="News Gothic M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501cm" fo:margin-right="0cm" fo:text-indent="1.245cm" style:auto-text-indent="false"/>
    </style:style>
    <style:style style:name="MP2" style:family="paragraph" style:parent-style-name="Heading_20_1">
      <style:paragraph-properties fo:margin-left="0cm" fo:margin-right="0cm" fo:text-align="center" style:justify-single-word="false" fo:text-indent="-0.053cm" style:auto-text-indent="false"/>
    </style:style>
    <style:style style:name="MP3" style:family="paragraph" style:parent-style-name="Heading_20_1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MP5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size="10pt" style:font-size-asian="10pt" style:font-name-complex="Tahoma"/>
    </style:style>
    <style:style style:name="MT3" style:family="text">
      <style:text-properties style:font-name="Tahoma" fo:font-size="9pt" style:font-size-asian="9pt" style:font-name-complex="Tahoma" style:font-size-complex="9pt"/>
    </style:style>
    <style:style style:name="MT4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0.57cm" fo:margin-left="1.217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cm" fo:margin-left="0cm" fo:margin-right="0.002cm" fo:margin-bottom="4.346cm" style:dynamic-spacing="true"/>
      </style:header-style>
      <style:footer-style>
        <style:header-footer-properties svg:height="0.129cm" fo:margin-left="0cm" fo:margin-right="0cm" fo:margin-top="1.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5cm" fo:margin-bottom="2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 text:c="11"/><text:tab/><text:tab/><draw:frame draw:style-name="Mfr1" draw:name="immagini1" text:anchor-type="char" svg:x="8.181cm" svg:y="0.081cm" svg:width="1.933cm" svg:height="2.173cm" draw:z-index="0"><draw:image xlink:href="Pictures/1000000000000190000001D2E5C6A4E7.png" xlink:type="simple" xlink:show="embed" xlink:actuate="onLoad"/></draw:frame><text:tab/><text:tab/><text:tab/><text:span text:style-name="MT1"> <text:s text:c="5"/></text:span></text:h>
        <text:h text:style-name="MP2" text:outline-level="1"/>
        <text:h text:style-name="MP2" text:outline-level="1"/>
        <text:h text:style-name="MP2" text:outline-level="1"/>
        <text:h text:style-name="Heading_20_1" text:outline-level="1"><text:span text:style-name="MT2"><text:s text:c="2"/></text:span><text:span text:style-name="MT3"><text:s text:c="57"/><text:tab/><text:tab/></text:span></text:h>
        <text:h text:style-name="MP3" text:outline-level="1"><text:span text:style-name="MT3"><text:s text:c="14"/></text:span><text:span text:style-name="MT4">Città di Piove di Sacco <text:s text:c="4"/></text:span><text:span text:style-name="MT3"><text:s text:c="10"/></text:span></text:h>
        <text:p text:style-name="Standard"/>
        <text:p text:style-name="MP4"/>
        <text:p text:style-name="MP5"/>
      </style:header>
      <style:footer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cro Carrier</dc:title>
    <meta:keyword>Minny</meta:keyword>
    <meta:initial-creator>Amministrazione Comunale</meta:initial-creator>
    <meta:creation-date>2018-03-26T13:29:00</meta:creation-date>
    <dc:date>2020-03-10T18:42:13.30</dc:date>
    <meta:print-date>2018-03-28T12:08:00</meta:print-date>
    <meta:editing-cycles>15</meta:editing-cycles>
    <meta:editing-duration>PT44M48S</meta:editing-duration>
    <meta:generator>OpenOffice/4.1.6$Win32 OpenOffice.org_project/416m1$Build-9790</meta:generator>
    <meta:document-statistic meta:table-count="0" meta:image-count="1" meta:object-count="0" meta:page-count="1" meta:paragraph-count="13" meta:word-count="334" meta:character-count="2376"/>
  </office:meta>
</office:document-meta>
</file>