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Converti_20_1">
      <style:table-properties style:width="25.241cm" fo:margin-left="0cm" fo:margin-right="-0.042cm" style:page-number="auto" table:align="margins" style:writing-mode="lr-tb"/>
    </style:style>
    <style:style style:name="Tabella1.A" style:family="table-column">
      <style:table-column-properties style:column-width="5.001cm" style:rel-column-width="12983*"/>
    </style:style>
    <style:style style:name="Tabella1.B" style:family="table-column">
      <style:table-column-properties style:column-width="3.387cm" style:rel-column-width="8792*"/>
    </style:style>
    <style:style style:name="Tabella1.C" style:family="table-column">
      <style:table-column-properties style:column-width="2.249cm" style:rel-column-width="5839*"/>
    </style:style>
    <style:style style:name="Tabella1.D" style:family="table-column">
      <style:table-column-properties style:column-width="4.219cm" style:rel-column-width="10954*"/>
    </style:style>
    <style:style style:name="Tabella1.E" style:family="table-column">
      <style:table-column-properties style:column-width="2.633cm" style:rel-column-width="6837*"/>
    </style:style>
    <style:style style:name="Tabella1.F" style:family="table-column">
      <style:table-column-properties style:column-width="2.09cm" style:rel-column-width="5426*"/>
    </style:style>
    <style:style style:name="Tabella1.G" style:family="table-column">
      <style:table-column-properties style:column-width="5.664cm" style:rel-column-width="14704*"/>
    </style:style>
    <style:style style:name="Tabella1.1" style:family="table-row">
      <style:table-row-properties style:min-row-height="0.737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732cm" style:keep-together="true" fo:keep-together="auto"/>
    </style:style>
    <style:style style:name="Tabella1.3" style:family="table-row">
      <style:table-row-properties style:min-row-height="9.458cm" style:keep-together="true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G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style:font-size-asian="9pt" style:font-style-asian="italic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8" style:family="paragraph" style:parent-style-name="Default">
      <style:paragraph-properties fo:margin-left="0cm" fo:margin-right="-0.139cm" fo:text-align="justify" style:justify-single-word="false" fo:text-indent="0cm" style:auto-text-indent="false"/>
    </style:style>
    <style:style style:name="P19" style:family="paragraph" style:parent-style-name="Default">
      <style:paragraph-properties fo:margin-left="0cm" fo:margin-right="-0.139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0" style:family="paragraph" style:parent-style-name="Default">
      <style:paragraph-properties fo:margin-left="0cm" fo:margin-right="-0.13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1" style:family="paragraph" style:parent-style-name="Default">
      <style:paragraph-properties fo:margin-left="0cm" fo:margin-right="-0.139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22" style:family="paragraph" style:parent-style-name="Default">
      <style:paragraph-properties fo:margin-left="0cm" fo:margin-right="-0.13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23" style:family="paragraph" style:parent-style-name="Default">
      <style:paragraph-properties fo:margin-left="0cm" fo:margin-right="-0.13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4" style:family="paragraph" style:parent-style-name="Default">
      <style:paragraph-properties fo:margin-left="0cm" fo:margin-right="-0.139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5" style:family="paragraph" style:parent-style-name="Corpo_20_del_20_testo.bt.bt2.Tempo_20_Body_20_Text.body_20_text.BODY_20_TEXT.Block_20_text">
      <style:text-properties fo:font-size="11pt" style:font-size-asian="11pt"/>
    </style:style>
    <style:style style:name="P26" style:family="paragraph" style:parent-style-name="Corpo_20_del_20_testo.bt.bt2.Tempo_20_Body_20_Text.body_20_text.BODY_20_TEXT.Block_20_text">
      <style:paragraph-properties fo:text-align="start" style:justify-single-word="false"/>
    </style:style>
    <style:style style:name="P27" style:family="paragraph" style:parent-style-name="Corpo_20_del_20_testo.bt.bt2.Tempo_20_Body_20_Text.body_20_text.BODY_20_TEXT.Block_20_text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8" style:family="paragraph" style:parent-style-name="Corpo_20_del_20_testo.bt.bt2.Tempo_20_Body_20_Text.body_20_text.BODY_20_TEXT.Block_20_text">
      <style:text-properties fo:font-size="9pt" style:font-size-asian="9pt"/>
    </style:style>
    <style:style style:name="P29" style:family="paragraph" style:parent-style-name="Corpo_20_del_20_testo.bt.bt2.Tempo_20_Body_20_Text.body_20_text.BODY_20_TEXT.Block_20_text">
      <style:text-properties style:font-name="Tahoma" style:font-name-complex="Tahoma"/>
    </style:style>
    <style:style style:name="P30" style:family="paragraph" style:parent-style-name="Default">
      <style:text-properties style:font-name="Arial" style:font-name-complex="Arial"/>
    </style:style>
    <style:style style:name="P31" style:family="paragraph" style:parent-style-name="Default">
      <style:paragraph-properties fo:margin-left="0cm" fo:margin-right="-0.139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P32" style:family="paragraph" style:parent-style-name="No_20_Spacing">
      <style:paragraph-properties fo:text-align="justify" style:justify-single-word="false"/>
    </style:style>
    <style:style style:name="P33" style:family="paragraph" style:parent-style-name="No_20_Spacing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34" style:family="paragraph" style:parent-style-name="No_20_Spacing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No_20_Spacing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No_20_Spacing">
      <style:paragraph-properties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P38" style:family="paragraph" style:parent-style-name="No_20_Spacing">
      <style:paragraph-properties fo:margin-top="0.302cm" fo:margin-bottom="0.302cm"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9" style:family="paragraph" style:parent-style-name="Standard" style:master-page-name="First_20_Page">
      <style:paragraph-properties fo:text-align="end" style:justify-single-word="false" style:page-number="1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ahoma" fo:font-size="8pt" style:font-name-asian="Tahoma" style:font-size-asian="8pt" style:font-name-complex="Tahoma" style:font-size-complex="8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text-align="end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45" style:family="paragraph" style:parent-style-name="Standard" style:list-style-name="WW8Num3">
      <style:paragraph-properties fo:margin-left="0.635cm" fo:margin-right="-0.139cm" fo:text-align="justify" style:justify-single-word="false" fo:text-indent="-0.635cm" style:auto-text-indent="false"/>
      <style:text-properties style:font-name="Arial" fo:font-size="11pt" style:font-size-asian="11pt" style:font-name-complex="Arial"/>
    </style:style>
    <style:style style:name="P46" style:family="paragraph" style:parent-style-name="Standard" style:list-style-name="WW8Num3">
      <style:paragraph-properties fo:margin-left="0.635cm" fo:margin-right="-0.139cm" fo:text-align="justify" style:justify-single-word="false" fo:text-indent="-0.635cm" style:auto-text-indent="false"/>
    </style:style>
    <style:style style:name="P47" style:family="paragraph" style:parent-style-name="Standard" style:list-style-name="WW8Num5">
      <style:paragraph-properties fo:margin-left="0.7cm" fo:margin-right="0cm" fo:text-align="justify" style:justify-single-word="false" fo:text-indent="-0.7cm" style:auto-text-indent="false">
        <style:tab-stops>
          <style:tab-stop style:position="0.697cm"/>
        </style:tab-stops>
      </style:paragraph-properties>
      <style:text-properties style:font-name="Arial" fo:font-size="11pt" style:font-size-asian="11pt" style:font-name-complex="Arial"/>
    </style:style>
    <style:style style:name="P48" style:family="paragraph" style:parent-style-name="Standard" style:list-style-name="WW8Num5">
      <style:paragraph-properties fo:margin-left="0.7cm" fo:margin-right="0cm" fo:text-align="justify" style:justify-single-word="false" fo:text-indent="-0.7cm" style:auto-text-indent="false">
        <style:tab-stops>
          <style:tab-stop style:position="0.697cm"/>
        </style:tab-stops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50" style:family="paragraph" style:parent-style-name="Testo_20_commento1">
      <style:paragraph-properties fo:text-align="end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51" style:family="paragraph" style:parent-style-name="Testo_20_commento1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Default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Default" style:list-style-name="WW8Num2">
      <style:paragraph-properties fo:margin-left="0.635cm" fo:margin-right="-0.139cm" fo:text-align="justify" style:justify-single-word="false" fo:text-indent="-0.635cm" style:auto-text-indent="false"/>
      <style:text-properties style:font-name="Arial" fo:font-size="11pt" style:font-size-asian="11pt" style:font-name-complex="Arial"/>
    </style:style>
    <style:style style:name="P54" style:family="paragraph" style:parent-style-name="Default">
      <style:paragraph-properties fo:margin-left="0cm" fo:margin-right="-0.13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55" style:family="paragraph" style:parent-style-name="Default">
      <style:paragraph-properties fo:margin-left="0cm" fo:margin-right="-0.139cm" fo:text-align="justify" style:justify-single-word="false" fo:text-indent="0cm" style:auto-text-indent="false" fo:break-before="page"/>
      <style:text-properties style:font-name="Arial" fo:font-size="12pt" style:font-size-asian="12pt" style:font-name-complex="Arial"/>
    </style:style>
    <style:style style:name="P56" style:family="paragraph" style:parent-style-name="No_20_Spacing">
      <style:paragraph-properties fo:text-align="justify" style:justify-single-word="false"/>
    </style:style>
    <style:style style:name="P57" style:family="paragraph" style:parent-style-name="No_20_Spacing">
      <style:paragraph-properties fo:text-align="justify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58" style:family="paragraph" style:parent-style-name="No_20_Spacing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 style:font-size-complex="8pt"/>
    </style:style>
    <style:style style:name="P59" style:family="paragraph">
      <style:paragraph-properties style:writing-mode="lr-tb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letter-kerning="true" style:font-size-asian="8pt" style:font-name-complex="Arial" style:font-size-complex="8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text-underline-style="solid" style:text-underline-width="auto" style:text-underline-color="font-color" style:font-size-asian="9pt"/>
    </style:style>
    <style:style style:name="T12" style:family="text">
      <style:text-properties fo:color="#000000" style:font-name="Arial" fo:font-size="8pt" style:font-size-asian="8pt" style:font-name-complex="Arial" style:font-size-complex="8pt"/>
    </style:style>
    <style:style style:name="T13" style:family="text">
      <style:text-properties fo:color="#000000" style:font-name="Arial" fo:font-size="8pt" style:text-underline-style="none" fo:font-weight="bold" style:font-size-asian="8pt" style:font-weight-asian="bold" style:font-name-complex="Arial" style:font-size-complex="8pt"/>
    </style:style>
    <style:style style:name="T14" style:family="text">
      <style:text-properties fo:background-color="#ffff00"/>
    </style:style>
    <style:style style:name="T15" style:family="text">
      <style:text-properties style:font-size-complex="11pt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43">Spett.le</text:p>
      <text:p text:style-name="P44">COMUNE DI PIOVE DI SACCO</text:p>
      <text:p text:style-name="P50">SETTORE IV ATTIVITA' PRODUTTIVE E CULTURA</text:p>
      <text:p text:style-name="P50">Servizio Attività Produttive</text:p>
      <text:p text:style-name="P51"/>
      <text:p text:style-name="P52"/>
      <text:p text:style-name="P30"/>
      <text:p text:style-name="P30"/>
      <text:p text:style-name="Rientro_20_corpo_20_del_20_testo_20_21">Oggetto: <text:tab/>Manifestazione di interesse per l’individuazione di partner operativi per un progetto di pubblica utilità da presentare alla Regione Veneto a valere sulla DGR n.16 del 12.01.2021.</text:p>
      <text:p text:style-name="P3"/>
      <text:p text:style-name="P4"/>
      <text:p text:style-name="P31">In riferimento all’avviso pubblico per l'individuazione di partner operativi per progetti da presentare ai sensi della deliberazione della Giunta Regionale del Veneto n.16 DEL 12.01.2021:</text:p>
      <text:p text:style-name="P19"/>
      <text:p text:style-name="P20"/>
      <text:p text:style-name="P20"/>
      <text:p text:style-name="P18"><text:span text:style-name="T2">Soggetto A</text:span><text:span text:style-name="T3">: <text:s/>partner operativo obbligatorio - Ente accreditato per i servizi al lavoro</text:span></text:p>
      <text:p text:style-name="P21"/>
      <text:p text:style-name="P20">il sottoscritto _____________________________ nato il ___________ a _____________________ residente in ___________________________ CAP ______ via _______________________ n. _____, in qualità di legale rappresentante o soggetto munito di potere di rappresentanza di _______________________________________________________________________________</text:p>
      <text:p text:style-name="P20">con sede in _________________________ CAP. ______ via _____________________ n. ______ e/o unità operativa in __________________ CAP. ______ via _____________________ n. ______</text:p>
      <text:p text:style-name="P20">codice fiscale: _________________________ P.IVA: ____________________________________ </text:p>
      <text:p text:style-name="P20">telefono ______________ e-mail: _____________________ Pec: __________________________ </text:p>
      <text:p text:style-name="P20"/>
      <text:list xml:id="list2758435004454914516" text:style-name="WW8Num2">
        <text:list-item>
          <text:p text:style-name="P53">riferimenti di iscrizione al registro degli organismi accreditati della Regione Veneto: ____________________________________________________________________________</text:p>
        </text:list-item>
        <text:list-item>
          <text:p text:style-name="P53">oppure non iscritto ma con istanza di accreditamento presentata ai sensi della DGR Veneto 2238/2011 in data _______________,</text:p>
        </text:list-item>
      </text:list>
      <text:p text:style-name="P20"/>
      <text:p text:style-name="P20"/>
      <text:p text:style-name="P20"/>
      <text:p text:style-name="P18"><text:span text:style-name="T2">Soggetto B</text:span><text:span text:style-name="T3">: <text:s/>partner operativo aziendale - titolare e gestore contratti di lavoro di p.u.</text:span></text:p>
      <text:p text:style-name="P21"/>
      <text:p text:style-name="P20">il sottoscritto _____________________________ nato il ___________ a _____________________ residente in ___________________________ CAP ______ via _______________________ n. _____, in qualità di legale rappresentante o soggetto munito di potere di rappresentanza di _______________________________________________________________________________</text:p>
      <text:p text:style-name="P20">con sede in _________________________ CAP. ______ via _____________________ n. ______ e/o unità operativa in __________________ CAP. ______ via _____________________ n. ______</text:p>
      <text:p text:style-name="P20">codice fiscale: _________________________ P.IVA: ____________________________________ </text:p>
      <text:p text:style-name="P20">telefono ______________ e-mail: _____________________ Pec: __________________________ </text:p>
      <text:p text:style-name="P20"/>
      <text:list xml:id="list33810652" text:continue-numbering="true" text:style-name="WW8Num2">
        <text:list-item>
          <text:p text:style-name="P53">riferimenti di iscrizione all’Albo regionale delle cooperative sociali della Regione Veneto: ____________________________________________________________________________</text:p>
        </text:list-item>
      </text:list>
      <text:p text:style-name="P20"/>
      <text:p text:style-name="P20"/>
      <text:p text:style-name="P22">dichiarano</text:p>
      <text:p text:style-name="P4"/>
      <text:p text:style-name="P11"><text:span text:style-name="T4">di manifestare congiuntamente il proprio interesse</text:span><text:span text:style-name="T1"> ad essere individuati, come partner operativi, per le attività previste dalla DGR Veneto 16/2021.</text:span></text:p>
      <text:p text:style-name="P2"/>
      <text:p text:style-name="P55"><text:span text:style-name="T16">Soggetto A</text:span></text:p>
      <text:p text:style-name="P49"><text:span text:style-name="T15">Il sottoscritto, inoltre, consapevole delle responsabilità e delle sanzioni penali previste dall'articolo 76 Dpr 445/2000, per false</text:span> attestazioni e dichiarazioni mendaci, e sotto la propria personale responsabilità, ai sensi degli articoli 46 e 47 del DPR 445/2000, dichiara che il soggetto rappresentato:</text:p>
      <text:list xml:id="list2284718986511595989" text:style-name="WW8Num3">
        <text:list-item>
          <text:p text:style-name="P45">non si trova in condizione di incapacità a contrattare con la pubblica amministrazione ai sensi dell'art.80 del decreto legislativo 50/2016 o in qualsiasi altra situazione considerata dalla legge pregiudizievole o limitativa della capacità contrattuale;</text:p>
        </text:list-item>
        <text:list-item>
          <text:p text:style-name="P45">non si trova sottoposto a procedure concorsuali o fallimentari;</text:p>
        </text:list-item>
        <text:list-item>
          <text:p text:style-name="P45">è in possesso dell’accreditamento regionale richiesto o ha presentato istanza di accreditamento;</text:p>
        </text:list-item>
        <text:list-item>
          <text:p text:style-name="P46"><text:span text:style-name="T1">ha svolto nell’ultimo triennio, in gestione diretta o in partenariato, almeno una iniziativa/progetto in materia di politiche attive del lavoro (finanziata con fondi locali-nazionali-regionali-FSE), promossa o partecipata da enti pubblici <text:s/>(</text:span><text:span text:style-name="T5">come dettagliato in elenco</text:span><text:span text:style-name="T1">);</text:span></text:p>
        </text:list-item>
      </text:list>
      <text:p text:style-name="P15"/>
      <text:p text:style-name="P7"/>
      <text:p text:style-name="P41">Il sottoscritto dichiara, ai sensi del decreto legislativo 196/2003 e del Regolamento UE 679/2016, il proprio incondizionato consenso al trattamento - da parte del Comune di Piove di Sacco - dei dati personali forniti, allo scopo di svolgere tutti gli adempimenti connessi alla procedura selettiva.</text:p>
      <text:p text:style-name="P41"/>
      <text:p text:style-name="P7"/>
      <text:p text:style-name="P2">Luogo e data <text:s text:c="53"/>firma ……………………………………………………</text:p>
      <text:p text:style-name="P7"/>
      <text:p text:style-name="P7"/>
      <text:p text:style-name="P7"/>
      <text:p text:style-name="P23">Soggetto B</text:p>
      <text:p text:style-name="P37">Il sottoscritto, inoltre, consapevole delle responsabilità e delle sanzioni penali previste dall'articolo 76 Dpr 445/2000, per false attestazioni e dichiarazioni mendaci, e sotto la propria personale responsabilità, ai sensi degli articoli 46 e 47 del DPR 445/2000, dichiara che il soggetto rappresentato:</text:p>
      <text:list xml:id="list487921117976537846" text:style-name="WW8Num5">
        <text:list-item>
          <text:p text:style-name="P47">non si trova in condizione di incapacità a contrattare con la pubblica amministrazione ai sensi dell'art.80 del decreto legislativo 50/2016 o in qualsiasi altra situazione considerata dalla legge pregiudizievole o limitativa della capacità contrattuale;</text:p>
        </text:list-item>
        <text:list-item>
          <text:p text:style-name="P47">non si trova sottoposto a procedure concorsuali o in liquidazione coatta amministrativa;</text:p>
        </text:list-item>
        <text:list-item>
          <text:p text:style-name="P47">è in possesso dell’iscrizione all’Albo regionale delle cooperative sociali;</text:p>
        </text:list-item>
        <text:list-item>
          <text:p text:style-name="P48"><text:span text:style-name="T1">ha svolto nell’ultimo triennio, in gestione diretta o in partenariato, almeno una iniziativa/progetto in materia di politiche attive del lavoro (finanziata con fondi locali-nazionali-regionali-FSE), promossa o partecipata da enti pubblici (</text:span><text:span text:style-name="T5">come dettagliato in elenco</text:span><text:span text:style-name="T1">);</text:span></text:p>
        </text:list-item>
      </text:list>
      <text:p text:style-name="P17"/>
      <text:p text:style-name="P24"/>
      <text:p text:style-name="P41">Il sottoscritto dichiara, ai sensi del decreto legislativo 196/2003 e del Regolamento UE 679/2016, il proprio incondizionato consenso al trattamento - da parte del Comune di Piove di sacco - dei dati personali forniti, allo scopo di svolgere tutti gli adempimenti connessi alla procedura selettiva.</text:p>
      <text:p text:style-name="P7"/>
      <text:p text:style-name="P7"/>
      <text:p text:style-name="P2">Luogo e data <text:s text:c="52"/>firma ……………………………………………………</text:p>
      <text:p text:style-name="P25"/>
      <text:p text:style-name="P25"/>
      <text:p text:style-name="P27">allegati:</text:p>
      <text:p text:style-name="P26">- scheda elenco esperienze</text:p>
      <text:p text:style-name="P26">- copia del documento di identità dei sottoscrittori</text:p>
      <text:p text:style-name="Corpo_20_del_20_testo.bt.bt2.Tempo_20_Body_20_Text.body_20_text.BODY_20_TEXT.Block_20_text"/>
      <text:p text:style-name="Corpo_20_del_20_testo.bt.bt2.Tempo_20_Body_20_Text.body_20_text.BODY_20_TEXT.Block_20_text"><text:span text:style-name="T11">Avvertenze</text:span><text:span text:style-name="T10">:</text:span></text:p>
      <text:p text:style-name="P28"/>
      <text:p text:style-name="P28">Si evidenzia che qualora, a seguito di controlli svolti dall’Amm.ne (ai sensi del DPR 445/2000) sulla veridicità delle dichiarazioni sostitutive rese, risultasse la falsità di quanto dichiarato, saranno applicate le seguenti sanzioni: decadenza dai benefici eventualmente conseguiti per effetto della dichiarazione mendace, denuncia all’Autorità giudiziaria per falso e denuncia all’ANAC.</text:p>
      <text:p text:style-name="P28"/>
      <text:p text:style-name="Corpo_20_del_20_testo.bt.bt2.Tempo_20_Body_20_Text.body_20_text.BODY_20_TEXT.Block_20_text"><text:span text:style-name="T10">Relativamente alla situazione penale (art.80 comma 1 D.Lgs 50/16), si consiglia di acquisire presso il competente ufficio del casellario giudiziario una “visura” (art.33 Dpr 14.11.2002 n.313) in luogo del certificato del casellario giudiziario, </text:span><text:span text:style-name="T10">poiché in quest’ultimo documento </text:span><text:span text:style-name="T11">non appaiono tutte le condanne penali subite</text:span>, quando è rilasciato a favore di soggetti privati (art.689 c.p.p. e art.24 Dpr 313/2002).</text:p>
      <text:p text:style-name="Corpo_20_del_20_testo.bt.bt2.Tempo_20_Body_20_Text.body_20_text.BODY_20_TEXT.Block_20_text"><text:soft-page-break/></text:p>
      <text:p text:style-name="P29"/>
      <text:p text:style-name="P13">*************************************************************************</text:p>
      <text:p text:style-name="P12"/>
      <text:p text:style-name="P14"><text:span text:style-name="T6">AVVISO</text:span><text:span text:style-name="T7">: <text:s/>Si raccomanda di sottoscrivere anche l’informativa per il trattamento dei dati personali, </text:span></text:p>
      <text:p text:style-name="P10">riportata di seguito e che costituisce parte integrante della domanda di adesione.</text:p>
      <text:p text:style-name="P10">Il mancato consenso comporta l’improcedibilità della domanda presentata.</text:p>
      <text:p text:style-name="P3"/>
      <text:p text:style-name="P3">****************************************************************************************************************</text:p>
      <text:p text:style-name="P3"/>
      <text:p text:style-name="P35">INFORMATIVA PER IL TRATTAMENTO DEI DATI PERSONALI</text:p>
      <text:p text:style-name="P35">(ai sensi dell’articolo 13 e 14 del Regolamento Europeo 679/16)</text:p>
      <text:p text:style-name="P33"/>
      <text:p text:style-name="P33"/>
      <text:p text:style-name="P33">Si invita a prendere visione ed accettare, ove previsto, le indicazioni contenute nella presente informativa sul trattamento dei dati personali, resa ai sensi del Regolamento UE 679/2016.</text:p>
      <text:p text:style-name="P33">La presente informativa, aggiornata, disciplina il trattamento dei dati personali effettuati per fini istituzionali nonché per la fruizione di servizi di interesse pubblico e si rende necessaria anche per garantire l’aggiornamento dei consensi, eventualmente, già espressi dagli interessati.</text:p>
      <text:p text:style-name="P32"><text:span text:style-name="T8">Quest’informativa è resa esclusivamente per i dati personali liberamente riportati nel presente modulo e non per altri documenti correlati all’atto di cui </text:span><text:bookmark-start text:name="_Hlk524584952"/><text:span text:style-name="T8">i</text:span><text:bookmark-end text:name="_Hlk524584952"/><text:span text:style-name="T8">l Comune di Piove di Sacco <text:s/>non è responsabile o contitolare.</text:span></text:p>
      <text:p text:style-name="P32"><text:span text:style-name="T8"/></text:p>
      <text:p text:style-name="P57">Ai sensi dell’art. 13 e 14 del Regolamento UE 2016/679 (“General Data Protection Regulation” - GDPR) si specifica che i dati personali raccolti saranno trattati, con e senza l’ausilio di strumenti elettronici e attraverso procedure adeguate a garantire la sicurezza e la riservatezza, ai sensi dell’art. 6 comma 1 lett. c) ed e) GDPR, esclusivamente per l’espletamento delle attività istituzionali e i compiti di interesse pubblico relativi al presente procedimento e agli eventuali procedimenti amministrativi e giurisdizionali conseguenti, nonché nei limiti e con le modalità di cui alla L. n. 241/1990 e al d.Lgs. n. 50/2017 sul diritto di accesso alla documentazione amministrativa da parte di altri partecipanti. Il conferimento dei dati è necessario per l'assegnazione degli spazi.. I dati raccolti saranno trattati dal Referente/Responsabile (interno) del trattamento nella persona del Responsabile del Settore IV e dagli incaricati dei competenti Uffici del Comune, e potranno essere comunicati alle competenti amministrazioni e/o autorità per i controlli sulle autocertificazioni ai sensi del DPR n. 445/2000 e per l’esecuzione di ogni adempimento previsto dalla normativa vigente. I dati saranno conservati, ai sensi dell’art. 99 d.Lgs. n. 50/2017, per il tempo necessario a giustificare decisioni adottate nel corso della procedura e comunque per almeno cinque anni a partire dalla data di stipula del disciplinare. Sono garantiti all’interessato, compatibilmente con la disciplina della presente procedura, i diritti di cui all’art. 15 (accesso), 16 (rettifica o integrazione), 17 (oblio), 18 (limitazione), 21 (opposizione) del GDPR, nonché il diritto di proporre reclamo all’Autorità Garante per la protezione dei dati personali. </text:p>
      <text:p text:style-name="P58"/>
      <text:p text:style-name="P34">Consenso dell’interessato</text:p>
      <text:p text:style-name="P33">Si intende per “consenso” qualsiasi manifestazione di volontà libera, specifica, informata e inequivocabile dell'interessato, con la quale lo stesso manifesta il proprio assenso, mediante dichiarazione o azione positiva inequivocabile, che i dati personali che lo riguardano siano oggetto di trattamento. Il consenso al trattamento può essere sempre revocato in qualsiasi momento. </text:p>
      <text:p text:style-name="P11"><text:span text:style-name="T9">Il mancato consenso dell’interessato al trattamento è causa di impossibilità di esecuzione della prestazione richiesta e </text:span><text:span text:style-name="T12">comporta l’impossibilità alla partecipazione delle iniziative sopraindicate da parte degli Istituti scolastici interessati.</text:span></text:p>
      <text:p text:style-name="P33"><text:span text:style-name="Internet_20_link"><text:span text:style-name="T13"/></text:span></text:p>
      <text:p text:style-name="P38"/>
      <text:p text:style-name="P34"/>
      <text:p text:style-name="P34">Il sottoscritto dichiara di aver letto e compreso l’informativa sul trattamento dei dati personali rilasciata dal Comune di Piove di Sacco.</text:p>
      <text:p text:style-name="P34"/>
      <text:p text:style-name="P36"/>
      <text:p text:style-name="P36"/>
      <text:p text:style-name="P36"/>
      <text:p text:style-name="P32"><text:span text:style-name="T12">Data _________________ <text:s text:c="94"/>firma </text:span><text:span text:style-name="T8">_______________________________</text:span></text:p>
      <text:p text:style-name="P40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5">TITOLO PROGETTO</text:p>
          </table:table-cell>
          <table:table-cell table:style-name="Tabella1.A1" table:number-rows-spanned="2" office:value-type="string">
            <text:p text:style-name="P5">IMPORTO FINANZIATO</text:p>
          </table:table-cell>
          <table:table-cell table:style-name="Tabella1.A1" table:number-rows-spanned="2" office:value-type="string">
            <text:p text:style-name="P5">PERIODO</text:p>
          </table:table-cell>
          <table:table-cell table:style-name="Tabella1.A1" table:number-rows-spanned="2" office:value-type="string">
            <text:p text:style-name="P5">ENTE FINANZIATORE</text:p>
          </table:table-cell>
          <table:table-cell table:style-name="Tabella1.A1" table:number-columns-spanned="2" office:value-type="string">
            <text:p text:style-name="P5">RUOLO</text:p>
          </table:table-cell>
          <table:covered-table-cell/>
          <table:table-cell table:style-name="Tabella1.G1" table:number-rows-spanned="2" office:value-type="string">
            <text:p text:style-name="P5">COLLABORAZIONI CON ENTI PUBBLICI</text:p>
          </table:table-cell>
        </table:table-row>
        <table:table-row table:style-name="Tabella1.2">
          <table:covered-table-cell/>
          <table:covered-table-cell/>
          <table:covered-table-cell/>
          <table:covered-table-cell/>
          <table:table-cell table:style-name="Tabella1.A1" office:value-type="string">
            <text:p text:style-name="P8">PROPONENTE</text:p>
          </table:table-cell>
          <table:table-cell table:style-name="Tabella1.A1" office:value-type="string">
            <text:p text:style-name="P8">PARTNER</text:p>
          </table:table-cell>
          <table:covered-table-cell/>
        </table:table-row>
        <table:table-row table:style-name="Tabella1.3"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G3" office:value-type="string">
            <text:p text:style-name="P6"/>
          </table:table-cell>
        </table:table-row>
      </table:table>
      <text:p text:style-name="P16"/>
      <text:p text:style-name="P16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52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tyle="italic" style:font-name-asian="Times New Roman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entury Gothic" fo:font-weight="bold" style:font-weight-asian="bold" style:font-name-complex="Century Gothic" style:font-size-complex="10pt"/>
    </style:style>
    <style:style style:name="Titolo1" style:family="paragraph" style:parent-style-name="Standard" style:next-style-name="Text_20_body">
      <style:paragraph-properties fo:line-height="170%" fo:text-align="center" style:justify-single-word="false" fo:orphans="0" fo:widows="0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ientro_20_corpo_20_del_20_testo_20_21" style:display-name="Rientro corpo del testo 21" style:family="paragraph" style:parent-style-name="Standard">
      <style:paragraph-properties fo:margin-left="2.223cm" fo:margin-right="0cm" fo:text-align="justify" style:justify-single-word="false" fo:text-indent="-2.223cm" style:auto-text-indent="false">
        <style:tab-stops>
          <style:tab-stop style:position="2.223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25cm" fo:margin-right="0cm" fo:text-indent="0cm" style:auto-text-indent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752cm" fo:margin-right="0cm" fo:margin-top="0cm" fo:margin-bottom="0.423cm" fo:text-align="justify" style:justify-single-word="false" fo:text-indent="-2.752cm" style:auto-text-indent="false"/>
      <style:text-properties style:font-size-complex="10pt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rebuchet MS" fo:font-size="12pt" fo:language="it" fo:country="IT" style:font-name-asian="Times New Roman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Wingdings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Riga_20_di_20_intestazione_20_a_20_sinistra" style:display-name="Riga di intestazione a sinistr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 style:font-size-complex="8pt"/>
    </style:style>
    <style:style style:name="WW8Num3z0" style:family="text">
      <style:text-properties style:font-name="Symbol" fo:font-size="11pt" style:font-size-asian="11pt" style:font-name-complex="Open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5z0" style:family="text">
      <style:text-properties style:font-name="Symbol" fo:font-size="11pt" style:font-size-asian="11pt" style:font-name-complex="Open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" fo:font-size="11pt" style:font-size-asian="11pt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/>
    <style:style style:name="WW8Num12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color="#000000" fo:font-size="12pt" style:font-size-asian="12pt"/>
    </style:style>
    <style:style style:name="WW8Num15z1" style:family="text">
      <style:text-properties fo:color="#000000" style:font-name="Courier New" fo:font-size="12pt" style:font-size-asian="12pt" style:font-name-complex="Courier New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normal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Univers" style:font-name-complex="Univer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Univers" style:font-name-complex="Univer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fo:font-size="11pt" style:font-size-asian="11pt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Times New Roman" style:font-name-complex="Courier New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Univers" style:font-name-complex="Univer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7z0" style:family="text"/>
    <style:style style:name="WW8Num27z1" style:family="text">
      <style:text-properties style:font-name="Univers" style:font-name-complex="Univers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Courier New" fo:font-size="12pt" style:font-size-asian="12pt" style:font-name-complex="Courier New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Univers" style:font-name-complex="Univers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8pt" style:font-size-asian="8pt" style:font-name-complex="Wingdings"/>
    </style:style>
    <style:style style:name="WW8Num33z0" style:family="text">
      <style:text-properties fo:font-style="normal" fo:font-weight="normal" style:font-style-asian="normal" style:font-weight-asian="norma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font-size="12pt" style:font-size-asian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/>
    <style:style style:name="WW8Num38z1" style:family="text">
      <style:text-properties style:font-name="Symbol" style:font-name-complex="Symbo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Wingdings" fo:font-size="14pt" style:font-size-asian="14pt" style:font-name-complex="Wingdings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style:font-name-complex="Times New Roman"/>
    </style:style>
    <style:style style:name="WW8Num43z0" style:family="text">
      <style:text-properties style:font-name="Univers" style:font-name-complex="Univers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Times New Roman" style:font-name-complex="Times New Roman"/>
    </style:style>
    <style:style style:name="WW8Num46z0" style:family="text">
      <style:text-properties fo:color="#000000" fo:font-size="12pt" style:font-size-asian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style:font-name-complex="Symbol"/>
    </style:style>
    <style:style style:name="WW8Num48z0" style:family="text">
      <style:text-properties fo:font-style="normal" fo:font-weight="normal" style:font-style-asian="normal" style:font-weight-asian="normal"/>
    </style:style>
    <style:style style:name="WW8Num48z1" style:family="text">
      <style:text-properties style:font-name="Symbol" fo:font-style="normal" fo:font-weight="normal" style:font-style-asian="normal" style:font-weight-asian="normal" style:font-name-complex="Symbol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St12z0" style:family="text">
      <style:text-properties style:font-name="Courier New" fo:font-size="12pt" style:font-size-asian="12pt" style:font-name-complex="Courier New"/>
    </style:style>
    <style:style style:name="WW8NumSt12z1" style:family="text">
      <style:text-properties style:font-name="Courier New" style:font-name-complex="Courier New"/>
    </style:style>
    <style:style style:name="WW8NumSt12z2" style:family="text">
      <style:text-properties style:font-name="Wingdings" style:font-name-complex="Wingdings"/>
    </style:style>
    <style:style style:name="WW8NumSt1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8_20_Carattere" style:display-name="Titolo 8 Carattere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Menzione_20_non_20_risolta" style:display-name="Menzione non risolt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>
      <style:paragraph-properties style:writing-mode="lr-tb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80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5cm" fo:margin-left="0cm" fo:margin-right="0cm" fo:margin-bottom="1.806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5cm" fo:margin-left="0cm" fo:margin-right="0cm" fo:margin-bottom="1.806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 style:next-style-name="Poi_20_converti_20_1">
      <style:header>
        <text:p text:style-name="Header"/>
      </style:header>
      <style:footer>
        <text:p text:style-name="Footer"/>
      </style:footer>
    </style:master-page>
    <style:master-page style:name="Poi_20_converti_20_1" style:display-name="Poi converti 1" style:page-layout-name="Mpm3">
      <style:header>
        <text:p text:style-name="MP1"><draw:custom-shape text:anchor-type="char" draw:z-index="0" draw:style-name="Mgr1" draw:text-style-name="MP2" svg:width="0.766cm" svg:height="0.048cm" svg:x="0cm" svg:y="0.002cm"><text:p/><draw:enhanced-geometry svg:viewBox="0 0 21600 21600" draw:type="rectangle" draw:enhanced-path="M 0 0 L 21600 0 21600 21600 0 21600 0 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vigo,</dc:title>
    <meta:initial-creator>sandro</meta:initial-creator>
    <meta:creation-date>2019-09-09T13:59:00</meta:creation-date>
    <dc:date>2021-03-01T13:57:08.26</dc:date>
    <meta:print-date>2019-09-09T14:58:00</meta:print-date>
    <meta:editing-cycles>11</meta:editing-cycles>
    <meta:editing-duration>PT17M49S</meta:editing-duration>
    <meta:generator>OpenOffice/4.1.8$Win32 OpenOffice.org_project/418m3$Build-9803</meta:generator>
    <meta:document-statistic meta:table-count="1" meta:image-count="0" meta:object-count="0" meta:page-count="4" meta:paragraph-count="68" meta:word-count="1306" meta:character-count="10376"/>
  </office:meta>
</office:document-meta>
</file>