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OpenSymbol" svg:font-family="OpenSymbol"/>
    <style:font-face style:name="SegoeUISymbol" svg:font-family="SegoeUISymbol"/>
    <style:font-face style:name="Times-Bold" svg:font-family="Times-Bold"/>
    <style:font-face style:name="Garamond" svg:font-family="Garamond" style:font-family-generic="roman"/>
    <style:font-face style:name="Times-Roman" svg:font-family="Times-Roman" style:font-family-generic="roman"/>
    <style:font-face style:name="Arial2" svg:font-family="Arial" style:font-family-generic="swiss"/>
    <style:font-face style:name="SimSun1" svg:font-family="SimSun, 宋体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3pt" style:font-name-asian="SimSun1" style:font-size-asian="3pt" style:language-asian="en" style:country-asian="US" style:font-name-complex="Arial" style:font-size-complex="11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11pt" fo:font-weight="normal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1pt" fo:font-weight="normal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" fo:font-size="11pt" style:text-underline-style="none" fo:font-weight="normal" fo:background-color="transparent" style:font-name-asian="Times-Roman" style:font-size-asian="11pt" style:font-weight-asian="normal" style:font-name-complex="Times-Roman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name-complex="Times-Bold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Garamond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transparent" style:font-name-asian="Times-Roman" style:font-size-asian="11pt" style:font-name-complex="Times-Roman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text-line-through-style="none" style:font-name="Times New Roman" fo:font-size="11pt" fo:font-style="normal" fo:font-weight="bold" fo:background-color="transparent" style:font-name-asian="Times-Bold" style:font-size-asian="11pt" style:font-style-asian="normal" style:font-weight-asian="bold" style:font-name-complex="Times-Bold" style:font-size-complex="11pt" style:font-style-complex="normal" style:font-weight-complex="bold"/>
    </style:style>
    <style:style style:name="P10" style:family="paragraph" style:parent-style-name="Standard_20__28_user_29_">
      <style:paragraph-properties fo:line-height="200%" fo:text-align="justify" style:justify-single-word="false"/>
    </style:style>
    <style:style style:name="P11" style:family="paragraph" style:parent-style-name="Standard_20__28_user_29_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_20__28_user_29_">
      <style:paragraph-properties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_20__28_user_29_">
      <style:paragraph-properties fo:line-height="2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_20__28_user_29_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_20__28_user_29_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_20__28_user_29_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_20__28_user_29_">
      <style:paragraph-properties fo:line-height="10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18" style:family="paragraph" style:parent-style-name="Standard_20__28_user_29_">
      <style:paragraph-properties fo:line-height="100%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9" style:family="paragraph" style:parent-style-name="Standard_20__28_user_29_">
      <style:paragraph-properties fo:line-height="100%" fo:text-align="justify" style:justify-single-word="false"/>
      <style:text-properties style:font-name="Times New Roman" fo:font-size="11pt" fo:letter-spacing="0.004cm" style:font-size-asian="11pt" style:font-name-complex="Garamond1" style:font-size-complex="11pt" style:font-weight-complex="bold"/>
    </style:style>
    <style:style style:name="P20" style:family="paragraph" style:parent-style-name="Standard_20__28_user_29_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fo:background-color="transparent" style:font-name-asian="Times-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_20__28_user_29_">
      <style:paragraph-properties fo:margin-left="0cm" fo:margin-right="0cm" fo:line-height="100%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_20__28_user_29_">
      <style:paragraph-properties fo:margin-left="10.001cm" fo:margin-right="0cm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Default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Default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Default">
      <style:paragraph-properties fo:margin-left="7.303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Default">
      <style:paragraph-properties fo:margin-left="7.303cm" fo:margin-right="0cm" fo:text-align="center" style:justify-single-word="false" fo:text-indent="0cm" style:auto-text-indent="false"/>
      <style:text-properties style:font-name="Times New Roman" fo:font-size="11pt" style:font-size-asian="11pt" style:font-name-complex="Garamond1" style:font-size-complex="11pt"/>
    </style:style>
    <style:style style:name="P28" style:family="paragraph" style:parent-style-name="Standard">
      <style:paragraph-properties fo:margin-left="1.482cm" fo:margin-right="0cm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1.482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font-weight="normal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30" style:family="paragraph" style:parent-style-name="Standard">
      <style:paragraph-properties fo:margin-left="-0.741cm" fo:margin-right="0cm" fo:text-align="justify" style:justify-single-word="false" fo:text-indent="0cm" style:auto-text-indent="false" style:text-autospace="none"/>
      <style:text-properties style:font-name="Times New Roman" fo:font-size="11pt" fo:font-weight="normal" fo:background-color="transparent" style:font-name-asian="Times-Roman" style:font-size-asian="11pt" style:font-weight-asian="normal" style:font-name-complex="Times-Roman" style:font-size-complex="11pt" style:font-weight-complex="normal"/>
    </style:style>
    <style:style style:name="P31" style:family="paragraph" style:parent-style-name="Standard">
      <style:paragraph-properties fo:margin-left="0.741cm" fo:margin-right="0cm" fo:text-align="justify" style:justify-single-word="false" fo:text-indent="0cm" style:auto-text-indent="false" style:text-autospace="none"/>
      <style:text-properties style:font-name="Times New Roman" fo:font-size="11pt" fo:background-color="transparent" style:font-name-asian="Times-Roman" style:font-size-asian="11pt" style:font-name-complex="Times-Roman" style:font-size-complex="11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name-complex="Times-Bold" style:font-size-complex="11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P36" style:family="paragraph" style:parent-style-name="Standard" style:list-style-name="">
      <style:paragraph-properties fo:line-height="100%" fo:text-align="justify" style:justify-single-word="false" fo:orphans="0" fo:widows="0" fo:hyphenation-ladder-count="no-limit" style:text-autospace="none"/>
      <style:text-properties style:font-name="Times New Roman" fo:font-size="11pt" fo:letter-spacing="0.004cm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a" style:text-line-through-style="none" style:font-name="Times New Roman" fo:font-size="11pt" fo:font-weight="normal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38" style:family="paragraph" style:parent-style-name="Standard" style:list-style-name="L1">
      <style:paragraph-properties fo:text-align="justify" style:justify-single-word="false" style:text-autospace="none"/>
      <style:text-properties fo:color="#00000a" style:text-line-through-style="none" style:font-name="Times New Roman" fo:font-size="11pt" fo:font-weight="normal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fo:color="#00000a" style:font-name="Times New Roman" fo:font-size="11pt" style:font-name-asian="Garamond" style:font-size-asian="11pt" style:font-name-complex="Garamond" style:font-size-complex="11pt"/>
    </style:style>
    <style:style style:name="P40" style:family="paragraph" style:parent-style-name="Standard" style:list-style-name="L1">
      <style:paragraph-properties fo:text-align="justify" style:justify-single-word="false" style:text-autospace="none"/>
      <style:text-properties fo:color="#000000" style:text-line-through-style="none" style:font-name="Times New Roman" fo:font-size="11pt" fo:font-weight="normal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fo:color="#000000" style:text-line-through-style="none" style:font-name="Times New Roman" fo:font-size="11pt" fo:font-weight="normal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42" style:family="paragraph" style:parent-style-name="Standard" style:list-style-name="L2">
      <style:paragraph-properties fo:text-align="justify" style:justify-single-word="false" style:text-autospace="none"/>
      <style:text-properties fo:color="#000000" style:text-line-through-style="none" style:font-name="Times New Roman" fo:font-size="11pt" fo:font-weight="normal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43" style:family="paragraph" style:parent-style-name="Standard" style:list-style-name="L1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fo:background-color="transparent" style:font-name-asian="Times-Roman" style:font-size-asian="11pt" style:font-weight-asian="normal" style:font-name-complex="Times-Roman" style:font-size-complex="11pt" style:font-weight-complex="normal"/>
    </style:style>
    <style:style style:name="P44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1pt" fo:font-weight="normal" fo:background-color="transparent" style:font-name-asian="Times-Roman" style:font-size-asian="11pt" style:font-weight-asian="normal" style:font-name-complex="Times-Roman" style:font-size-complex="11pt" style:font-weight-complex="normal"/>
    </style:style>
    <style:style style:name="P45" style:family="paragraph" style:parent-style-name="Standard" style:master-page-name="First_20_Page">
      <style:paragraph-properties fo:line-height="100%" fo:text-align="end" style:justify-single-word="false" style:page-number="auto"/>
      <style:text-properties style:font-name="Times New Roman" fo:font-size="11pt" fo:font-weight="normal" style:font-size-asian="11pt" style:font-weight-asian="normal" style:font-name-complex="Times-Bold" style:font-size-complex="11pt" style:font-weight-complex="normal"/>
    </style:style>
    <style:style style:name="T1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text-underline-style="none" fo:font-weight="bold" fo:background-color="transparent" style:font-name-asian="Garamon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fo:background-color="transparent" style:font-name-asian="Garamon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style:text-underline-style="none" fo:font-weight="bold" fo:background-color="transparent" style:font-name-asian="Garamond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style:text-line-through-style="none" fo:font-weight="normal" fo:background-color="transparent" style:font-name-asian="Garamond" style:font-weight-asian="normal" style:font-name-complex="Garamond" style:font-weight-complex="normal"/>
    </style:style>
    <style:style style:name="T7" style:family="text">
      <style:text-properties fo:color="#000000" style:text-line-through-style="none" fo:font-weight="normal" fo:background-color="transparent" style:font-name-asian="Arial Black" style:font-weight-asian="normal" style:font-name-complex="Arial Black" style:font-weight-complex="normal"/>
    </style:style>
    <style:style style:name="T8" style:family="text">
      <style:text-properties fo:color="#000000" style:text-line-through-style="none" style:text-underline-style="none" fo:font-weight="normal" fo:background-color="transparent" style:font-name-asian="Garamond" style:font-weight-asian="normal" style:font-name-complex="Garamond" style:font-weight-complex="normal"/>
    </style:style>
    <style:style style:name="T9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10" style:family="text">
      <style:text-properties fo:color="#000000" style:text-line-through-style="none" style:text-underline-style="none" fo:font-weight="normal" style:font-weight-asian="normal" style:font-name-complex="Arial" style:font-weight-complex="normal"/>
    </style:style>
    <style:style style:name="T11" style:family="text">
      <style:text-properties fo:color="#000000" style:text-line-through-style="none" fo:background-color="transparent"/>
    </style:style>
    <style:style style:name="T12" style:family="text">
      <style:text-properties fo:color="#000000" style:text-line-through-style="none" fo:background-color="transparent" style:font-name-asian="Times-Roman" style:font-name-complex="Times-Roman"/>
    </style:style>
    <style:style style:name="T13" style:family="text">
      <style:text-properties fo:color="#000000" style:text-line-through-style="non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" style:family="text">
      <style:text-properties style:text-line-through-style="none" fo:font-style="italic" fo:font-weight="bold" fo:background-color="transparent" style:font-name-asian="Times-Bold" style:font-style-asian="italic" style:font-weight-asian="bold" style:font-style-complex="italic" style:font-weight-complex="bold"/>
    </style:style>
    <style:style style:name="T15" style:family="text">
      <style:text-properties style:text-line-through-style="none" fo:font-style="normal" fo:font-weight="bold" fo:background-color="transparent" style:font-name-asian="Times-Bold" style:font-style-asian="normal" style:font-weight-asian="bold" style:font-style-complex="normal" style:font-weight-complex="bold"/>
    </style:style>
    <style:style style:name="T16" style:family="text">
      <style:text-properties style:text-line-through-style="none" fo:font-weight="bold" fo:background-color="transparent" style:font-name-asian="Times-Bold" style:font-weight-asian="bold" style:font-weight-complex="bold"/>
    </style:style>
    <style:style style:name="T17" style:family="text">
      <style:text-properties fo:font-weight="bold" style:font-name-asian="Times-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Times New Roman"/>
    </style:style>
    <style:style style:name="T20" style:family="text">
      <style:text-properties style:text-underline-style="none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style:font-name-asian="Times-Roman" style:font-style-asian="italic" style:font-name-complex="Times-Roman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T27" style:family="text">
      <style:text-properties fo:font-style="normal" fo:font-weight="bold" fo:background-color="transparent" style:font-style-asian="normal" style:font-weight-asian="bold" style:font-name-complex="Times New Roman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name-asian="Times-Roman" style:font-weight-asian="normal" style:font-name-complex="Arial" style:font-weight-complex="normal"/>
    </style:style>
    <style:style style:name="T30" style:family="text">
      <style:text-properties style:font-name-asian="Arial Black" style:font-name-complex="Arial Black"/>
    </style:style>
    <style:style style:name="T31" style:family="text">
      <style:text-properties style:font-name-complex="Times New Roman"/>
    </style:style>
    <style:style style:name="T32" style:family="text">
      <style:text-properties style:font-name-asian="SegoeUISymbol" style:font-name-complex="SegoeUISymbol"/>
    </style:style>
    <style:style style:name="T33" style:family="text">
      <style:text-properties style:font-name-asian="Times-Roman" style:font-name-complex="Times-Roman"/>
    </style:style>
    <style:style style:name="T34" style:family="text">
      <style:text-properties style:font-name-asian="Times-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4">Allegato A)</text:span></text:p>
      <text:p text:style-name="P5"><text:span text:style-name="T17">MANIFESTAZIONE DI INTERESSE PER LA <text:s/></text:span><text:span text:style-name="T16">PARTECIPAZIONE </text:span></text:p>
      <text:p text:style-name="P5"><text:span text:style-name="T16">ALL'INIZIATIVA </text:span><text:span text:style-name="T14">BUONI SPESA ALIMENTARI</text:span></text:p>
      <text:p text:style-name="P5"><text:span text:style-name="T14"><text:s/></text:span><text:span text:style-name="T15">PROMOSSA DALL'AMMINISTRAZIONE COMUNALE di PIOVE DI SACCO</text:span></text:p>
      <text:p text:style-name="P9"/>
      <text:p text:style-name="P9"/>
      <text:p text:style-name="P23">Al Comune di PIOVE DI SACCO (PD)</text:p>
      <text:p text:style-name="P21"><text:span text:style-name="Internet_20_link"><text:span text:style-name="T1"><text:tab/><text:tab/><text:tab/><text:tab/><text:tab/><text:tab/><text:tab/><text:tab/><text:tab/><text:tab/><text:tab/><text:tab/><text:tab/>pec: </text:span></text:span><text:span text:style-name="Internet_20_link"><text:span text:style-name="T5"><text:s/></text:span></text:span><text:a xlink:type="simple" xlink:href="mailto:polisportello@pec.comune.piove.pd.it" text:style-name="Internet_20_link" text:visited-style-name="Visited_20_Internet_20_Link"><text:span text:style-name="Internet_20_link"><text:span text:style-name="T3">polisportello@pec.comune.piove.pd.it</text:span></text:span></text:a><text:span text:style-name="Internet_20_link"><text:span text:style-name="T2"> </text:span></text:span></text:p>
      <text:p text:style-name="P11"/>
      <text:p text:style-name="P11"/>
      <text:p text:style-name="P11"/>
      <text:p text:style-name="P13">Con la presente, la <text:span text:style-name="T18">Ditta</text:span> ..………………………………………………….……………..………….. con sede legale in ........................................................... Via .................................................................... n. ……. <text:s/>codice fiscale ……………………………….............….……. P. Iva ……...…………….....................……… </text:p>
      <text:p text:style-name="P10"><text:span text:style-name="Car._20_predefinito_20_paragrafo"><text:span text:style-name="T4">iscritta alla C.I.A.A. Di ............................................................................. al nr. ...............................................</text:span></text:span></text:p>
      <text:p text:style-name="P10"><text:span text:style-name="Car._20_predefinito_20_paragrafo"><text:span text:style-name="T4">forma giuridica .........................................................................................................................................</text:span></text:span></text:p>
      <text:p text:style-name="P14"><text:span text:style-name="T31">telefono …………………......……… e-mail </text:span>………………….……………………………….…… pec…………………………………………….…………………..…………….………………..…… </text:p>
      <text:p text:style-name="P13">rappresentata dal Sig. ………………….…….…….........................................……, <text:span text:style-name="T18">Legale Rappresentante</text:span><text:span text:style-name="T28">,</text:span> <text:s/>nato a ……………………….. <text:s/>il ………………… residente in …………………………..………… Via ……………………………………………........ n. …… </text:p>
      <text:p text:style-name="P16"/>
      <text:p text:style-name="P16"/>
      <text:p text:style-name="P16">MANIFESTA L’INTERESSE</text:p>
      <text:p text:style-name="P16"/>
      <text:p text:style-name="P15"><text:span text:style-name="T19">a partecipare all'iniziativa </text:span><text:span text:style-name="T24">BUONI SPESA ALIMENTARI </text:span><text:span text:style-name="T26">promossa dall'Amministrazione Comunale di Piove di Sacco (PD) con deliberazione </text:span><text:span text:style-name="T27">n. 76 del 22/06/2021.</text:span></text:p>
      <text:p text:style-name="P17"/>
      <text:p text:style-name="P7">A tal fine, ai sensi degli articoli 46 e 47 del D.P.R. 28/12/2000 n. 445, consapevole delle sanzioni penali previste dall'articolo 76 del sopracitato D.P.R., per le ipotesi di falsità in atti e dichiarazioni mendaci ivi indicate,</text:p>
      <text:p text:style-name="P7"/>
      <text:p text:style-name="P7"/>
      <text:p text:style-name="P24">DICHIARA</text:p>
      <text:p text:style-name="P25"/>
      <text:p text:style-name="P2">conformemente al contenuto dell'<text:span text:style-name="T23">Avviso </text:span><text:span text:style-name="T25">in oggetto, pubblicato dal Comune di Piove di Sacco protocollo n. 25288 del 25/06/2021</text:span></text:p>
      <text:p text:style-name="P2"/>
      <text:p text:style-name="P2">A) di <text:span text:style-name="T21">presentare</text:span><text:span text:style-name="T20"> tutti </text:span>i seguenti requisiti:</text:p>
      <text:list xml:id="list312251580460597028" text:style-name="L1">
        <text:list-item>
          <text:p text:style-name="P32">avere un punto vendita nel territorio del Comune di Piove di Sacco in <text:span text:style-name="T18">Via</text:span> <text:span text:style-name="T28">............................... n. ......</text:span>;</text:p>
        </text:list-item>
        <text:list-item>
          <text:p text:style-name="P32">avere la disponibilità nel punto vendita di:</text:p>
          <text:p text:style-name="P37">- prodotti alimentari, anche per la prima infanzia</text:p>
          <text:p text:style-name="P39">- prodotti per l’igiene personale, anche per la prima infanzia</text:p>
          <text:p text:style-name="P38">- prodotti per la pulizia della casa quali detersivi, disinfettanti e quanto altro similare;</text:p>
        </text:list-item>
        <text:list-item>
          <text:p text:style-name="P40">essere in grado di emettere gratuitamente i buoni spesa sotto forma di:</text:p>
        </text:list-item>
      </text:list>
      <text:p text:style-name="P28"><text:span text:style-name="T7">□</text:span><text:span text:style-name="T6"> carte prepagate (indicare quali) ................... </text:span></text:p>
      <text:p text:style-name="P29"><text:span text:style-name="T30">□</text:span> documenti cartacei non contraffabili (indicare la modalità che si intende adottare per garantire <text:soft-page-break/>tale caratteristica) ...........................;</text:p>
      <text:list xml:id="list33312474" text:continue-numbering="true" text:style-name="L1">
        <text:list-item>
          <text:p text:style-name="P40">essere disponibile a occuparsi della distribuzione dei buoni spesa ai beneficiari individuati dall'Ufficio Servizi Sociali nell'arco temporale previsto dal 18 agosto 2021 al 30 settembre 2021;</text:p>
        </text:list-item>
        <text:list-item>
          <text:p text:style-name="P40">proporre uno sconto in favore dei beneficiari del <text:span text:style-name="T18">____%</text:span> <text:s/>che rappresenterà un aumento del valore nominale del buono;</text:p>
        </text:list-item>
        <text:list-item>
          <text:p text:style-name="P43">essere idoneo a contrarre con la Pubblica Amministrazione; </text:p>
        </text:list-item>
      </text:list>
      <text:p text:style-name="P3">B) di <text:span text:style-name="T21">rispettare</text:span> le seguenti condizioni: </text:p>
      <text:list xml:id="list8534265519024064815" text:style-name="L2">
        <text:list-item>
          <text:p text:style-name="P33"><text:span text:style-name="T6">sottoscrivere il Disciplinare, </text:span><text:span text:style-name="T8">dove saranno definiti gli impegni assunti, </text:span><text:span text:style-name="T6">e l'Accordo di incarico al responsabile del trattamento dei dati personali</text:span><text:span text:style-name="T8">, procurando una marca da bollo da € 16,00;</text:span></text:p>
        </text:list-item>
        <text:list-item>
          <text:p text:style-name="P41">impegnarsi, attraverso la sottoscrizione del Disciplinare a:</text:p>
          <text:p text:style-name="P41">- non autorizzare l'acquisto con i buoni spesa di: alcolici e superalcolici, materiale di bricolage, arredi e corredi per la casa (es. stoviglie e collegati), tabacchi, ricariche telefoniche, giochi e lotterie;</text:p>
          <text:p text:style-name="P35"><text:span text:style-name="T11">- garantire l'utilizzo del buono fino a concorrenza del valore attribuito e, </text:span><text:span text:style-name="T12">in caso di importo speso eccedente, chiedendo il pagamento della differenza al beneficiario stesso, viceversa, in caso di importo speso <text:s/>inferiore, invitando il beneficiario ad aggiungere beni in quanto i “resti” in denaro sul buono non sono ammessi;</text:span></text:p>
        </text:list-item>
        <text:list-item>
          <text:p text:style-name="P42">rendicontare l'avvenuta completa consegna dei buoni ai cittadini al termine della loro distribuzione o entro il termine sopra indicato trasmettendo agli uffici comunali i documenti che l'attestano con i documenti di identità di ognuno e facendo recapitare al Comune i buoni non ritirati;</text:p>
        </text:list-item>
        <text:list-item>
          <text:p text:style-name="P42">emettere fattura elettronica al Comune di Piove di Sacco corrispondente alla somma complessiva dei buoni consegnati; la fattura non è rilevante ai fini IVA ai sensi dell'art. 2, comma 3, lett. A) del D.P.R. n. 633/1972;</text:p>
        </text:list-item>
        <text:list-item>
          <text:p text:style-name="P42">provvedere, alla conclusione della procedura, alla distruzione dei dati personali dei beneficiari acquisiti in ragione della partecipazione all'iniziativa.</text:p>
        </text:list-item>
      </text:list>
      <text:p text:style-name="P8"><text:span text:style-name="T9">C) di </text:span><text:span text:style-name="T13">essere in regola</text:span><text:span text:style-name="T9"> con </text:span><text:span text:style-name="T10">gli obblighi di contribuzione previdenziale, assistenziale e di imposte e tasse;</text:span></text:p>
      <text:p text:style-name="P22"><text:span text:style-name="T32">D) </text:span><text:span text:style-name="T33">di </text:span><text:span text:style-name="T22">assumersi</text:span><text:span text:style-name="T33"> tutti gli obblighi di tracciabilità dei flussi finanziari di cui <text:s/></text:span><text:span text:style-name="T29">all'art. 3 della Legge n. 136 del 13.08.2010 e s.m.i; gli estremi identificativi dei conti correnti bancari o postali dedicati al servizio sono: ___________________________e le persone autorizzate a operare sugli stessi sono:</text:span></text:p>
      <text:p text:style-name="P8"/>
      <text:list xml:id="list7548987682569366865" text:style-name="L3">
        <text:list-item>
          <text:p text:style-name="P44">cognome e nome ……..……………………………………………….……………………...........</text:p>
        </text:list-item>
      </text:list>
      <text:p text:style-name="P30"><text:tab/><text:tab/> <text:s text:c="5"/>nato/a a ………………….….………………………...…….. il ..………….............………..........</text:p>
      <text:p text:style-name="P31"><text:s text:c="6"/>cod. fiscale .……………………………….. </text:p>
      <text:list xml:id="list33317081" text:continue-numbering="true" text:style-name="L3">
        <text:list-item>
          <text:p text:style-name="P44">cognome e nome ……..……………………………………………….……………………...........</text:p>
        </text:list-item>
      </text:list>
      <text:p text:style-name="P30"><text:tab/><text:tab/> <text:s text:c="5"/>nato/a a ………………….….………………………...…….. il ..………….............………..........</text:p>
      <text:p text:style-name="P31"><text:s text:c="6"/>cod. fiscale .……………………………….. </text:p>
      <text:p text:style-name="P4"/>
      <text:p text:style-name="P20">Il sottoscritto dichiara, inoltre, di essere informato, ai sensi e per gli effetti dell’art. 13 GDPR (Regolamento UE 2016/679), che i dati personali raccolti sono obbligatori per il corretto svolgimento dell’istruttoria e saranno trattati, anche con strumenti informatici, esclusivamente nell’ambito del procedimento per il quale la presente dichiarazione viene resa.</text:p>
      <text:p text:style-name="P12"/>
      <text:p text:style-name="P12">______ Lì ___________ </text:p>
      <text:p text:style-name="P11"/>
      <text:p text:style-name="P27"><text:tab/><text:tab/> <text:s text:c="2"/>firma del <text:span text:style-name="T18">Legale Rappresentante</text:span> dell’impresa<text:span text:style-name="T31"> <text:s text:c="125"/></text:span></text:p>
      <text:p text:style-name="P26"><text:s/></text:p>
      <text:p text:style-name="P6"><text:s text:c="96"/>_______________________________________</text:p>
      <text:h text:style-name="P36" text:outline-level="3"/>
      <text:h text:style-name="P36" text:outline-level="3"/>
      <text:h text:style-name="P36" text:outline-level="3"/>
      <text:h text:style-name="P36" text:outline-level="3"/>
      <text:p text:style-name="P18">Si allega copia del documento di identità in corso di validit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OpenSymbol" svg:font-family="OpenSymbol"/>
    <style:font-face style:name="SegoeUISymbol" svg:font-family="SegoeUISymbol"/>
    <style:font-face style:name="Times-Bold" svg:font-family="Times-Bold"/>
    <style:font-face style:name="Garamond" svg:font-family="Garamond" style:font-family-generic="roman"/>
    <style:font-face style:name="Times-Roman" svg:font-family="Times-Roman" style:font-family-generic="roman"/>
    <style:font-face style:name="Arial2" svg:font-family="Arial" style:font-family-generic="swiss"/>
    <style:font-face style:name="SimSun1" svg:font-family="SimSun, 宋体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Times New Roma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Times New Roman" fo:font-size="11pt" style:font-name-asian="OpenSymbol" style:font-size-asian="11pt" style:font-name-complex="OpenSymbol" style:font-size-complex="11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3pt" style:font-name-asian="SimSun1" style:font-size-asian="3pt" style:language-asian="en" style:country-asian="US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09:29:24.57</meta:creation-date>
    <dc:date>2021-06-25T13:08:43.89</dc:date>
    <meta:editing-duration>PT9H42M52S</meta:editing-duration>
    <meta:editing-cycles>21</meta:editing-cycles>
    <meta:generator>OpenOffice/4.1.10$Win32 OpenOffice.org_project/4110m2$Build-9807</meta:generator>
    <dc:creator>Comune di Piove di Sacco Amministrazione Comunale</dc:creator>
    <meta:printed-by>Comune di Piove di Sacco Amministrazione Comunale</meta:printed-by>
    <meta:print-date>2021-06-25T12:02:55.35</meta:print-date>
    <meta:document-statistic meta:table-count="0" meta:image-count="0" meta:object-count="0" meta:page-count="2" meta:paragraph-count="50" meta:word-count="699" meta:character-count="5788"/>
  </office:meta>
</office:document-meta>
</file>