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Bold" svg:font-family="'Garamond,Bold'"/>
    <style:font-face style:name="OpenSymbol" svg:font-family="OpenSymbol"/>
    <style:font-face style:name="Symbol1" svg:font-family="Symbol"/>
    <style:font-face style:name="Times" svg:font-family="Times"/>
    <style:font-face style:name="Garamond" svg:font-family="Garamond" style:font-family-generic="roman"/>
    <style:font-face style:name="Garamond,Italic" svg:font-family="'Garamond,Italic'" style:font-family-generic="script"/>
    <style:font-face style:name="Arial4" svg:font-family="Arial" style:font-family-generic="swiss"/>
    <style:font-face style:name="Courier" svg:font-family="Courier"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text-align="justify" style:justify-single-word="false" fo:orphans="2" fo:widows="2"/>
      <style:text-properties fo:font-variant="normal" fo:text-transform="none" fo:color="#000000" style:font-name="Times" fo:font-size="12pt" fo:letter-spacing="normal" fo:font-style="normal" fo:font-weight="normal"/>
    </style:style>
    <style:style style:name="P2" style:family="paragraph" style:parent-style-name="Standard">
      <style:paragraph-properties fo:margin-top="0cm" fo:margin-bottom="0cm" fo:line-height="150%"/>
      <style:text-properties style:font-name="Arial2" fo:font-size="10pt" style:font-name-asian="Times New Roman1" style:font-size-asian="10pt" style:language-asian="it" style:country-asian="IT" style:font-name-complex="Arial3" style:font-size-complex="10pt" style:font-weight-complex="bold"/>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style:text-properties style:font-name="Verdana" fo:font-size="8pt" style:font-size-asian="8pt" style:font-name-complex="Verdana1" style:font-size-complex="8pt"/>
    </style:style>
    <style:style style:name="P5" style:family="paragraph" style:parent-style-name="Text_20_body">
      <style:paragraph-properties fo:margin-top="0cm" fo:margin-bottom="0cm" fo:text-align="justify" style:justify-single-word="false" fo:orphans="2" fo:widows="2"/>
      <style:text-properties fo:font-variant="normal" fo:text-transform="none" fo:color="#000000" style:font-name="Times" fo:font-size="12pt" fo:letter-spacing="normal" fo:font-style="normal" fo:font-weight="normal"/>
    </style:style>
    <style:style style:name="P6" style:family="paragraph" style:parent-style-name="Text_20_body">
      <style:paragraph-properties fo:margin-top="0cm" fo:margin-bottom="0cm" fo:text-align="justify" style:justify-single-word="false" fo:orphans="2" fo:widows="2"/>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margin-left="0cm" fo:margin-right="0cm" fo:margin-top="0cm" fo:margin-bottom="0.101cm" style:line-height-at-least="0.176cm" fo:text-align="justify" style:justify-single-word="false" fo:orphans="2" fo:widows="2" fo:text-indent="0cm" style:auto-text-indent="false">
        <style:tab-stops>
          <style:tab-stop style:position="0.953cm"/>
        </style:tab-stops>
      </style:paragraph-properties>
      <style:text-properties fo:font-variant="normal" fo:text-transform="none" fo:color="#505050" style:font-name="Garamond,Bold" fo:font-size="12pt" fo:letter-spacing="normal" fo:font-style="normal" fo:font-weight="bold" fo:background-color="transparent" style:font-name-asian="Garamond,Bold" style:font-size-asian="12pt" style:font-weight-asian="bold" style:font-name-complex="Garamond,Bold" style:font-size-complex="12pt" style:font-weight-complex="bold"/>
    </style:style>
    <style:style style:name="P9" style:family="paragraph" style:parent-style-name="Standard">
      <style:paragraph-properties fo:margin-left="0cm" fo:margin-right="0cm" fo:margin-top="0cm" fo:margin-bottom="0.101cm" style:line-height-at-least="0.176cm" fo:text-align="end" style:justify-single-word="false" fo:orphans="2" fo:widows="2" fo:text-indent="0cm" style:auto-text-indent="false" style:text-autospace="none">
        <style:tab-stops>
          <style:tab-stop style:position="0.953cm"/>
        </style:tab-stops>
      </style:paragraph-properties>
      <style:text-properties fo:font-variant="normal" fo:text-transform="none" fo:color="#505050" style:font-name="Garamond,Bold" fo:font-size="12pt" fo:letter-spacing="normal" fo:font-style="normal" fo:font-weight="bold" fo:background-color="transparent" style:font-name-asian="Garamond" style:font-size-asian="12pt" style:font-style-asian="italic" style:font-weight-asian="bold" style:font-name-complex="Garamond" style:font-size-complex="12pt" style:font-style-complex="italic" style:font-weight-complex="bold"/>
    </style:style>
    <style:style style:name="P10" style:family="paragraph" style:parent-style-name="Standard">
      <style:paragraph-properties fo:margin-left="0cm" fo:margin-right="0cm" fo:margin-top="0cm" fo:margin-bottom="0.101cm" style:line-height-at-least="0.176cm" fo:text-align="end" style:justify-single-word="false" fo:orphans="2" fo:widows="2" fo:text-indent="0cm" style:auto-text-indent="false" fo:break-before="page">
        <style:tab-stops>
          <style:tab-stop style:position="0.953cm"/>
        </style:tab-stops>
      </style:paragraph-properties>
      <style:text-properties fo:font-variant="normal" fo:text-transform="none" fo:color="#505050" style:font-name="Garamond,Bold" fo:font-size="12pt" fo:letter-spacing="normal" fo:font-style="normal" fo:font-weight="bold" fo:background-color="transparent" style:font-name-asian="Garamond,Bold" style:font-size-asian="12pt" style:font-weight-asian="bold" style:font-name-complex="Garamond,Bold" style:font-size-complex="12pt" style:font-weight-complex="bold"/>
    </style:style>
    <style:style style:name="P11" style:family="paragraph" style:parent-style-name="Standard">
      <style:paragraph-properties fo:margin-left="0cm" fo:margin-right="0cm" fo:margin-top="0cm" fo:margin-bottom="0.101cm" style:line-height-at-least="0.176cm" fo:text-align="end" style:justify-single-word="false" fo:orphans="2" fo:widows="2" fo:text-indent="0cm" style:auto-text-indent="false" fo:break-before="page" style:text-autospace="none">
        <style:tab-stops>
          <style:tab-stop style:position="0.953cm"/>
        </style:tab-stops>
      </style:paragraph-properties>
      <style:text-properties fo:font-variant="normal" fo:text-transform="none" fo:color="#505050" style:font-name="Garamond,Bold" fo:font-size="12pt" fo:letter-spacing="normal" fo:font-style="normal" fo:font-weight="bold" fo:background-color="transparent" style:font-name-asian="Garamond" style:font-size-asian="12pt" style:font-weight-asian="bold" style:font-name-complex="Garamond" style:font-size-complex="12pt" style:font-weight-complex="bold"/>
    </style:style>
    <style:style style:name="P12" style:family="paragraph" style:parent-style-name="Standard">
      <style:paragraph-properties fo:margin-left="0cm" fo:margin-right="0cm" fo:margin-top="0cm" fo:margin-bottom="0.101cm" style:line-height-at-least="0.176cm" fo:text-align="end" style:justify-single-word="false" fo:orphans="2" fo:widows="2" fo:text-indent="0cm" style:auto-text-indent="false" fo:break-before="page" style:text-autospace="none">
        <style:tab-stops>
          <style:tab-stop style:position="0.953cm"/>
        </style:tab-stops>
      </style:paragraph-properties>
      <style:text-properties fo:font-variant="normal" fo:text-transform="none" fo:color="#505050" style:font-name="Garamond,Bold" fo:font-size="12pt" fo:letter-spacing="normal" fo:font-style="normal" fo:font-weight="bold" fo:background-color="transparent" style:font-name-asian="Garamond" style:font-size-asian="12pt" style:font-style-asian="italic" style:font-weight-asian="bold" style:font-name-complex="Garamond" style:font-size-complex="12pt" style:font-style-complex="italic" style:font-weight-complex="bold"/>
    </style:style>
    <style:style style:name="P13" style:family="paragraph" style:parent-style-name="Text_20_body">
      <style:paragraph-properties fo:margin-left="0cm" fo:margin-right="0cm" fo:margin-top="0cm" fo:margin-bottom="0.397cm" style:line-height-at-least="0.503cm" fo:text-align="justify" style:justify-single-word="false" fo:orphans="2" fo:widows="2" fo:text-indent="0cm" style:auto-text-indent="false" fo:background-color="#ffffff" fo:padding="0cm" fo:border="none">
        <style:background-image/>
      </style:paragraph-properties>
      <style:text-properties fo:font-variant="normal" fo:text-transform="none" fo:color="#505050" style:font-name="Times New Roman" fo:font-size="12pt" fo:letter-spacing="normal" fo:font-style="normal" fo:font-weight="bold" style:font-size-asian="12pt" style:font-size-complex="12pt"/>
    </style:style>
    <style:style style:name="P14" style:family="paragraph" style:parent-style-name="Standard">
      <style:paragraph-properties fo:text-align="justify" style:justify-single-word="false" style:text-autospace="none"/>
      <style:text-properties style:font-name="Arial1" fo:font-size="10pt" style:font-name-asian="Garamond,Bold" style:font-size-asian="10pt" style:font-name-complex="Garamond,Bold" style:font-size-complex="10pt"/>
    </style:style>
    <style:style style:name="P15" style:family="paragraph" style:parent-style-name="Standard">
      <style:paragraph-properties fo:text-align="justify" style:justify-single-word="false" style:text-autospace="none"/>
      <style:text-properties style:font-name="Arial1" fo:font-size="10pt" style:font-name-asian="Garamond" style:font-size-asian="10pt" style:font-name-complex="Garamond" style:font-size-complex="10pt"/>
    </style:style>
    <style:style style:name="P16"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17" style:family="paragraph" style:parent-style-name="Standard">
      <style:paragraph-properties fo:text-align="justify" style:justify-single-word="false" style:text-autospace="none"/>
      <style:text-properties style:font-name="Arial1" fo:font-size="10pt" fo:font-weight="bold" style:font-name-asian="Garamond,Bold" style:font-size-asian="10pt" style:font-weight-asian="bold" style:font-name-complex="Garamond,Bold" style:font-size-complex="10pt"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Arial2" fo:font-size="8pt" style:font-size-asian="8pt" style:font-name-complex="Arial3" style:font-size-complex="8pt"/>
    </style:style>
    <style:style style:name="P22" style:family="paragraph" style:parent-style-name="Normal_20__28_Web_29_">
      <style:paragraph-properties fo:text-align="justify" style:justify-single-word="false"/>
      <style:text-properties style:font-name="Arial1" fo:font-size="10pt" fo:font-style="italic" fo:font-weight="normal" style:font-size-asian="10pt" style:font-style-asian="italic" style:font-weight-asian="normal" style:font-name-complex="Tahoma" style:font-size-complex="10pt" style:font-style-complex="italic" style:font-weight-complex="normal"/>
    </style:style>
    <style:style style:name="P23" style:family="paragraph" style:parent-style-name="Normal_20__28_Web_29_">
      <style:paragraph-properties fo:text-align="justify" style:justify-single-word="false"/>
      <style:text-properties style:font-name="Arial1" fo:font-size="10pt" fo:font-weight="normal" style:font-size-asian="10pt" style:font-weight-asian="normal" style:font-name-complex="Tahoma" style:font-size-complex="10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002cm" style:auto-text-indent="false"/>
    </style:style>
    <style:style style:name="P25" style:family="paragraph" style:parent-style-name="Standard">
      <style:paragraph-properties fo:margin-left="0cm" fo:margin-right="0cm" fo:margin-top="0cm" fo:margin-bottom="0cm" fo:line-height="150%" fo:text-align="justify" style:justify-single-word="false" fo:text-indent="0.002cm" style:auto-text-indent="false"/>
      <style:text-properties style:font-name="Arial2" fo:font-size="10pt" style:font-name-asian="Times New Roman1" style:font-size-asian="10pt" style:language-asian="it" style:country-asian="IT" style:font-name-complex="Arial3" style:font-size-complex="10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0.002cm" style:auto-text-indent="false"/>
      <style:text-properties style:font-name="Arial2" fo:font-size="10pt" style:font-size-asian="10pt" style:font-name-complex="Arial3" style:font-size-complex="10pt"/>
    </style:style>
    <style:style style:name="P27" style:family="paragraph" style:parent-style-name="Standard">
      <style:paragraph-properties fo:margin-left="8.251cm" fo:margin-right="4.247cm" fo:text-align="center" style:justify-single-word="false" fo:text-indent="0.002cm" style:auto-text-indent="false"/>
    </style:style>
    <style:style style:name="P28" style:family="paragraph" style:parent-style-name="List_20_Paragraph" style:list-style-name="WWNum1">
      <style:paragraph-properties fo:margin-top="0cm" fo:margin-bottom="0cm" fo:line-height="150%" fo:text-align="justify" style:justify-single-word="false"/>
      <style:text-properties style:font-name="Arial2" fo:font-size="10pt" fo:font-weight="bold" style:font-name-asian="Times New Roman1" style:font-size-asian="10pt" style:language-asian="it" style:country-asian="IT" style:font-weight-asian="bold" style:font-name-complex="Arial3" style:font-size-complex="10pt" style:font-weight-complex="bold"/>
    </style:style>
    <style:style style:name="P29" style:family="paragraph" style:parent-style-name="Standard">
      <style:paragraph-properties fo:line-height="150%" fo:text-align="justify" style:justify-single-word="false"/>
      <style:text-properties style:font-name="Arial2" fo:font-size="10pt" fo:font-weight="bold" style:font-name-asian="Times New Roman1" style:font-size-asian="10pt" style:language-asian="it" style:country-asian="IT" style:font-weight-asian="bold" style:font-name-complex="Arial3" style:font-size-complex="10pt" style:font-weight-complex="bold"/>
    </style:style>
    <style:style style:name="P30" style:family="paragraph" style:parent-style-name="Standard">
      <style:paragraph-properties fo:text-align="justify" style:justify-single-word="false"/>
      <style:text-properties style:font-name="Arial2" fo:font-size="8pt" style:font-size-asian="8pt" style:font-name-complex="Arial3" style:font-size-complex="8pt"/>
    </style:style>
    <style:style style:name="P31" style:family="paragraph" style:parent-style-name="Standard" style:list-style-name="L3">
      <style:paragraph-properties fo:margin-top="0cm" fo:margin-bottom="0cm" fo:text-align="justify" style:justify-single-word="false" fo:orphans="2" fo:widows="2"/>
      <style:text-properties fo:font-variant="normal" fo:text-transform="none" fo:color="#505050" style:font-name="Times New Roman" fo:font-size="12pt" fo:letter-spacing="normal" fo:font-style="normal" fo:font-weight="normal" fo:background-color="transparent" style:font-size-asian="12pt" style:font-size-complex="12pt"/>
    </style:style>
    <style:style style:name="P32" style:family="paragraph" style:parent-style-name="Standard">
      <style:paragraph-properties fo:margin-top="0cm" fo:margin-bottom="0cm" fo:line-height="150%"/>
      <style:text-properties style:font-name="Arial2" fo:font-size="10pt" style:font-name-asian="Times New Roman1" style:font-size-asian="10pt" style:language-asian="it" style:country-asian="IT" style:font-name-complex="Arial3" style:font-size-complex="10pt" style:font-weight-complex="bold"/>
    </style:style>
    <style:style style:name="P33"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34" style:family="paragraph" style:parent-style-name="Standard">
      <style:paragraph-properties fo:margin-left="1.002cm" fo:margin-right="0cm" fo:margin-top="0cm" fo:margin-bottom="0cm" fo:line-height="150%" fo:text-align="center" style:justify-single-word="false" fo:text-indent="-0.501cm" style:auto-text-indent="false"/>
      <style:text-properties style:font-name="Arial2" fo:font-size="10pt" fo:font-weight="bold" style:font-size-asian="10pt" style:font-weight-asian="bold" style:font-name-complex="Arial3" style:font-size-complex="10pt" style:font-weight-complex="bold"/>
    </style:style>
    <style:style style:name="P35" style:family="paragraph" style:parent-style-name="Standard">
      <style:paragraph-properties fo:margin-left="0cm" fo:margin-right="0cm" fo:margin-top="0cm" fo:margin-bottom="0cm" fo:line-height="150%" fo:text-align="center" style:justify-single-word="false" fo:text-indent="0.002cm" style:auto-text-indent="false"/>
      <style:text-properties style:font-name="Arial2" fo:font-size="8pt" style:font-name-asian="Times New Roman1" style:font-size-asian="8pt" style:language-asian="it" style:country-asian="IT" style:font-name-complex="Arial3" style:font-size-complex="8pt" style:font-weight-complex="bold"/>
    </style:style>
    <style:style style:name="P36" style:family="paragraph" style:parent-style-name="Standard">
      <style:paragraph-properties fo:margin-left="0cm" fo:margin-right="0cm" fo:margin-top="0cm" fo:margin-bottom="0cm" fo:line-height="150%" fo:text-align="justify" style:justify-single-word="false" fo:text-indent="0.002cm" style:auto-text-indent="false"/>
      <style:text-properties style:font-name="Arial2" fo:font-size="10pt" style:font-size-asian="10pt" style:font-name-complex="Arial3" style:font-size-complex="10pt"/>
    </style:style>
    <style:style style:name="P37" style:family="paragraph" style:parent-style-name="Standard">
      <style:paragraph-properties fo:margin-left="0cm" fo:margin-right="0cm" fo:margin-top="0cm" fo:margin-bottom="0cm" fo:line-height="150%" fo:text-align="justify" style:justify-single-word="false" fo:text-indent="0.002cm" style:auto-text-indent="false"/>
      <style:text-properties style:font-name="Arial2" fo:font-size="10pt" style:font-name-asian="Times New Roman1" style:font-size-asian="10pt" style:language-asian="it" style:country-asian="IT" style:font-name-complex="Arial3" style:font-size-complex="10pt" style:font-weight-complex="bold"/>
    </style:style>
    <style:style style:name="P38" style:family="paragraph" style:parent-style-name="Standard">
      <style:paragraph-properties fo:margin-left="0cm" fo:margin-right="0cm" fo:margin-top="0cm" fo:margin-bottom="0cm" fo:line-height="150%" fo:text-align="justify" style:justify-single-word="false" fo:text-indent="0.002cm" style:auto-text-indent="false"/>
      <style:text-properties style:font-name="Arial2" fo:font-size="10pt" fo:font-weight="bold" style:font-name-asian="Times New Roman1" style:font-size-asian="10pt" style:language-asian="it" style:country-asian="IT" style:font-weight-asian="bold" style:font-name-complex="Arial3" style:font-size-complex="10pt" style:font-weight-complex="bold"/>
    </style:style>
    <style:style style:name="P39" style:family="paragraph" style:parent-style-name="Standard" style:master-page-name="Converted1">
      <style:paragraph-properties fo:margin-left="0cm" fo:margin-right="0cm" fo:margin-top="0cm" fo:margin-bottom="0cm" fo:text-align="justify" style:justify-single-word="false" fo:text-indent="0.002cm" style:auto-text-indent="false" style:page-number="auto"/>
    </style:style>
    <style:style style:name="P40"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style:font-name="Arial2" fo:font-size="10pt" style:font-size-asian="10pt" style:font-name-complex="Arial3" style:font-size-complex="10pt"/>
    </style:style>
    <style:style style:name="P41" style:family="paragraph" style:parent-style-name="Normal_20__28_Web_29_" style:list-style-name="L4">
      <style:paragraph-properties fo:text-align="justify" style:justify-single-word="false"/>
      <style:text-properties style:font-name="Arial1" fo:font-size="10pt" fo:font-weight="normal" style:font-size-asian="10pt" style:font-weight-asian="normal" style:font-name-complex="Tahoma" style:font-size-complex="10pt" style:font-weight-complex="normal"/>
    </style:style>
    <style:style style:name="P42" style:family="paragraph" style:parent-style-name="Normal_20__28_Web_29_" style:list-style-name="L5">
      <style:paragraph-properties fo:text-align="justify" style:justify-single-word="false"/>
      <style:text-properties style:font-name="Arial1" fo:font-size="10pt" fo:font-weight="normal" style:font-size-asian="10pt" style:font-weight-asian="normal" style:font-name-complex="Tahoma" style:font-size-complex="10pt" style:font-weight-complex="normal"/>
    </style:style>
    <style:style style:name="P43" style:family="paragraph" style:parent-style-name="Text_20_body" style:master-page-name="Standard">
      <style:paragraph-properties fo:margin-left="0cm" fo:margin-right="0cm" fo:margin-top="0cm" fo:margin-bottom="0.397cm" style:line-height-at-least="0.503cm" fo:text-align="justify" style:justify-single-word="false" fo:orphans="2" fo:widows="2" fo:text-indent="0cm" style:auto-text-indent="false" style:page-number="auto" fo:background-color="#ffffff" fo:padding="0cm" fo:border="none">
        <style:background-image/>
      </style:paragraph-properties>
      <style:text-properties fo:font-variant="normal" fo:text-transform="none" fo:color="#505050" style:font-name="Times New Roman" fo:font-size="12pt" fo:letter-spacing="normal" fo:font-style="normal" fo:font-weight="bold" style:font-size-asian="12pt" style:font-size-complex="12pt"/>
    </style:style>
    <style:style style:name="P44"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ab-stops/>
      </style:paragraph-properties>
    </style:style>
    <style:style style:name="P45" style:family="paragraph" style:parent-style-name="Text_20_body" style:list-style-name="L2">
      <style:paragraph-properties fo:margin-left="0cm" fo:margin-right="0cm" fo:margin-top="0cm" fo:margin-bottom="0cm" style:line-height-at-least="0.503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05050" style:font-name="Times New Roman" fo:font-size="12pt" fo:letter-spacing="normal" fo:font-style="normal" fo:font-weight="normal" style:font-size-asian="12pt" style:font-size-complex="12pt"/>
    </style:style>
    <style:style style:name="T1" style:family="text">
      <style:text-properties fo:background-color="transparent" style:font-weight-asian="bold" style:font-name-complex="Tahoma" style:font-weight-complex="bold"/>
    </style:style>
    <style:style style:name="T2" style:family="text">
      <style:text-properties fo:color="#505050" style:font-name="Times New Roman" fo:font-style="normal" fo:background-color="transparent" style:font-size-asian="12pt" style:font-size-complex="12pt"/>
    </style:style>
    <style:style style:name="T3" style:family="text">
      <style:text-properties fo:color="#505050" style:font-name="Times New Roman" fo:font-style="normal" fo:font-weight="bold" fo:background-color="transparent" style:font-size-asian="12pt" style:font-weight-asian="bold" style:font-size-complex="12pt" style:font-weight-complex="bold"/>
    </style:style>
    <style:style style:name="T4" style:family="text">
      <style:text-properties fo:color="#505050" style:font-name="Times New Roman" fo:font-style="normal" style:text-underline-style="solid" style:text-underline-width="auto" style:text-underline-color="font-color" fo:background-color="transparent" style:font-size-asian="12pt" style:font-size-complex="12pt"/>
    </style:style>
    <style:style style:name="T5" style:family="text">
      <style:text-properties fo:font-variant="normal" fo:text-transform="none" fo:color="#505050" style:font-name="Times New Roman" fo:font-size="12pt" fo:letter-spacing="normal" fo:font-style="normal" fo:font-weight="normal" fo:background-color="transparent" style:font-size-asian="12pt" style:font-size-complex="12pt"/>
    </style:style>
    <style:style style:name="T6"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7"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fo:background-color="transparent" style:font-name-asian="Arial" style:font-size-asian="12pt" style:font-weight-asian="normal" style:font-name-complex="Ari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style:font-name-asian="Arial" style:font-size-asian="12pt" style:font-weight-asian="normal" style:font-name-complex="Arial" style:font-size-complex="12pt" style:font-weight-complex="normal"/>
    </style:style>
    <style:style style:name="T10" style:family="text">
      <style:text-properties fo:font-variant="normal" fo:text-transform="none" fo:color="#000000" style:font-name="Times New Roman" fo:font-size="12pt" fo:letter-spacing="normal" fo:font-style="italic" fo:font-weight="normal" fo:background-color="transparent" style:font-name-asian="Arial" style:font-size-asian="12pt" style:font-weight-asian="normal" style:font-name-complex="Arial" style:font-size-complex="12pt"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ize-asian="12pt" style:font-size-complex="12pt"/>
    </style:style>
    <style:style style:name="T13" style:family="text">
      <style:text-properties fo:font-style="italic" style:font-name-asian="Garamond,Italic" style:font-style-asian="italic" style:font-name-complex="Garamond,Italic" style:font-style-complex="italic"/>
    </style:style>
    <style:style style:name="T14" style:family="text">
      <style:text-properties fo:font-style="italic" fo:font-weight="normal" style:font-name-asian="Garamond,Italic" style:font-style-asian="italic" style:font-weight-asian="normal" style:font-name-complex="Garamond,Italic"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style:text-underline-style="none" fo:font-weight="bold" style:font-style-asian="italic" style:font-weight-asian="bold" style:font-style-complex="italic" style:font-weight-complex="bold"/>
    </style:style>
    <style:style style:name="T17" style:family="text">
      <style:text-properties fo:font-style="italic" style:font-size-asian="12pt" style:font-style-asian="italic" style:font-size-complex="12pt" style:font-style-complex="italic"/>
    </style:style>
    <style:style style:name="T18" style:family="text">
      <style:text-properties fo:font-weight="normal" style:font-weight-asian="normal" style:font-weight-complex="normal"/>
    </style:style>
    <style:style style:name="T19" style:family="text">
      <style:text-properties fo:font-weight="normal" style:font-name-asian="Garamond" style:font-weight-asian="normal" style:font-name-complex="Garamond" style:font-weight-complex="normal"/>
    </style:style>
    <style:style style:name="T20" style:family="text">
      <style:text-properties fo:font-weight="normal" style:font-name-asian="Symbol1" style:font-weight-asian="normal" style:font-name-complex="Symbol1" style:font-weight-complex="normal"/>
    </style:style>
    <style:style style:name="T21" style:family="text">
      <style:text-properties style:font-name="Times New Roman" fo:font-size="12pt" fo:font-style="normal" fo:background-color="transparent" style:font-size-asian="12pt" style:font-size-complex="12pt"/>
    </style:style>
    <style:style style:name="T22" style:family="text">
      <style:text-properties style:font-name="Times New Roman" fo:font-size="12pt" fo:font-style="normal" fo:font-weight="bold" fo:background-color="transparent" style:font-size-asian="12pt" style:font-weight-asian="bold" style:font-size-complex="12pt" style:font-weight-complex="bold"/>
    </style:style>
    <style:style style:name="T23" style:family="text">
      <style:text-properties style:font-name="Times New Roman" fo:font-style="normal" fo:background-color="transparent" style:font-size-asian="12pt" style:font-size-complex="12pt"/>
    </style:style>
    <style:style style:name="T24" style:family="text">
      <style:text-properties style:font-name="Times New Roman" fo:font-style="normal" fo:background-color="transparent" style:font-weight-asian="normal" style:font-weight-complex="normal"/>
    </style:style>
    <style:style style:name="T25" style:family="text">
      <style:text-properties style:font-name-asian="Garamond" style:font-name-complex="Garamond"/>
    </style:style>
    <style:style style:name="T26" style:family="text">
      <style:text-properties fo:font-weight="bold" style:font-name-asian="Symbol1" style:font-weight-asian="bold" style:font-name-complex="Symbol1" style:font-weight-complex="bold"/>
    </style:style>
    <style:style style:name="T27" style:family="text">
      <style:text-properties fo:font-weight="bold" style:font-weight-asian="bold" style:font-weight-complex="bold"/>
    </style:style>
    <style:style style:name="T28" style:family="text">
      <style:text-properties style:font-name-asian="Symbol1" style:font-name-complex="Symbol1"/>
    </style:style>
    <style:style style:name="T29" style:family="text">
      <style:text-properties style:font-name-asian="Courier" style:font-name-complex="Courier"/>
    </style:style>
    <style:style style:name="T30" style:family="text">
      <style:text-properties fo:font-style="normal" fo:font-weight="bold" fo:background-color="transparent"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style:text-underline-style="none" fo:font-weight="bold" style:font-weight-asian="bold" style:font-weight-complex="bold"/>
    </style:style>
    <style:style style:name="T34" style:family="text">
      <style:text-properties style:font-name="Arial2" fo:font-size="10pt" style:font-size-asian="10pt" style:font-name-complex="Arial3" style:font-size-complex="10pt"/>
    </style:style>
    <style:style style:name="T35" style:family="text">
      <style:text-properties style:font-name="Arial2" fo:font-size="10pt" style:font-size-asian="10pt" style:font-name-complex="Arial3" style:font-size-complex="10pt" style:font-weight-complex="bold"/>
    </style:style>
    <style:style style:name="T36" style:family="text">
      <style:text-properties style:font-name="Arial2" fo:font-size="10pt" style:font-name-asian="Times New Roman1" style:font-size-asian="10pt" style:language-asian="it" style:country-asian="IT" style:font-name-complex="Arial3" style:font-size-complex="10pt" style:font-weight-complex="bold"/>
    </style:style>
    <style:style style:name="T37" style:family="text">
      <style:text-properties style:font-name="Arial2" fo:font-size="8pt" style:font-size-asian="8pt" style:font-name-complex="Arial3" style:font-size-complex="8pt"/>
    </style:style>
    <style:style style:name="T38" style:family="text">
      <style:text-properties style:font-name="Arial2" fo:font-size="9pt" style:font-name-asian="Times New Roman1" style:font-size-asian="9pt" style:language-asian="it" style:country-asian="IT" style:font-name-complex="Arial3" style:font-size-complex="9pt" style:font-weight-complex="bold"/>
    </style:style>
    <style:style style:name="T39" style:family="text">
      <style:text-properties style:use-window-font-color="true" style:font-name="Times New Roman" fo:font-style="normal" fo:background-color="transparent" style:font-name-asian="Arial" style:font-size-asian="12pt" style:font-style-asian="normal" style:font-name-complex="Arial" style:font-size-complex="12pt"/>
    </style:style>
    <style:style style:name="T40" style:family="text">
      <style:text-properties style:use-window-font-color="true" style:font-name="Times New Roman" fo:font-style="normal" style:text-underline-style="solid" style:text-underline-width="auto" style:text-underline-color="font-color" fo:background-color="transparent" style:font-name-asian="Arial" style:font-size-asian="12pt" style:font-style-asian="normal" style:font-name-complex="Arial" style:font-size-complex="12pt"/>
    </style:style>
    <style:style style:name="T41" style:family="text">
      <style:text-properties style:use-window-font-color="true" style:font-name="Times New Roman" fo:font-style="normal" fo:font-weight="bold" fo:background-color="transparent" style:font-name-asian="Arial" style:font-size-asian="12pt" style:font-style-asian="normal" style:font-weight-asian="bold" style:font-name-complex="Arial" style:font-size-complex="12pt" style:font-weight-complex="bold"/>
    </style:style>
    <style:style style:name="T42" style:family="text">
      <style:text-properties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058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D</text:span>ISPOSIZIONI ORGANIZZATIVE IN ATTUAZIONE DEL D.LGS 21 NOVEMBRE 2007, N. 231 E S.M.I. <text:s/>- DEFINIZIONE DI PROCEDURE INTERNE PER LE SEGNALAZIONI ANTIRICICLAGGIO.</text:p>
      <text:p text:style-name="P13">Premesse</text:p>
      <text:p text:style-name="P7"><text:span text:style-name="Emphasis"><text:span text:style-name="T24">Per “</text:span></text:span><text:span text:style-name="Emphasis"><text:span text:style-name="T30">riciclaggio</text:span></text:span><text:span text:style-name="Emphasis"><text:span text:style-name="T24">” si intende ai sensi dell'art. 2 del D.Lgs. n. 231/2007:</text:span></text:span></text:p>
      <text:p text:style-name="P5"><text:span text:style-name="Emphasis"><text:span text:style-name="T23">a) la conversione o il trasferimento di beni, effettuati essendo a conoscenza che essi provengono da un'attività criminosa o da una partecipazione a tale attività, allo scopo di occultare o dissimulare l'origine illecita dei beni medesimi o di aiutare chiunque sia coinvolto in tale attività a sottrarsi alle conseguenze giuridiche delle proprie azioni; </text:span></text:span></text:p>
      <text:p text:style-name="P5"><text:span text:style-name="Emphasis"><text:span text:style-name="T23">b) l'occultamento o la dissimulazione della reale natura, provenienza, ubicazione, disposizione, movimento, proprietà dei beni o dei diritti sugli stessi, effettuati essendo a conoscenza che tali beni provengono da un'attività criminosa o da una partecipazione a tale attività;</text:span></text:span></text:p>
      <text:p text:style-name="P5"><text:span text:style-name="Emphasis"><text:span text:style-name="T23">c) l'acquisto, la detenzione o l'utilizzazione di beni essendo a conoscenza, al momento della loro ricezione, che tali beni provengono da un'attività criminosa o da una partecipazione a tale attività;</text:span></text:span></text:p>
      <text:p text:style-name="P5"><text:span text:style-name="Emphasis"><text:span text:style-name="T23">d) la partecipazione ad uno degli atti di cui alle lettere a), b) e c), l'associazione per commettere tale atto, il tentativo di perpetrarlo, il fatto di aiutare, istigare o consigliare qualcuno a commetterlo o il fatto di agevolarne l'esecuzione.</text:span></text:span></text:p>
      <text:p text:style-name="P6"><text:span text:style-name="Emphasis"><text:span text:style-name="T21">Per “</text:span></text:span><text:span text:style-name="Emphasis"><text:span text:style-name="T22">finanziamento del terrorismo</text:span></text:span><text:span text:style-name="Emphasis"><text:span text:style-name="T21">” si intende </text:span></text:span><text:span text:style-name="Emphasis"><text:span text:style-name="T7">ai sensi dell'art. 2 del D.Lgs. n. 231/2007</text:span></text:span><text:span text:style-name="Emphasis"><text:span text:style-name="T21"> qualsiasi attività diretta, con ogni mezzo, alla fornitura, alla raccolta, alla provvista, all'intermediazione, al deposito, alla custodia o all'erogazione, in qualunque modo realizzate, di fondi e risorse economiche, direttamente o indirettamente, in tutto o in parte, utilizzabili per il compimento di una o più condotte, con finalità di terrorismo secondo quanto previsto dalle leggi penali cio' indipendentemente dall'effettivo utilizzo dei fondi e delle risorse economiche per la commissione delle condotte anzidette.</text:span></text:span></text:p>
      <text:p text:style-name="P6"><text:span text:style-name="Emphasis"><text:span text:style-name="T21"/></text:span></text:p>
      <text:p text:style-name="P18"><text:span text:style-name="T31">P</text:span>er “<text:span text:style-name="T33">soggetti </text:span>a cui è riferita l’operazione” sono da intendersi le persone fisiche o giuridiche nei cui confronti il Comune svolge attività finalizzata a realizzare un’operazione a contenuto economico, connessa con la trasmissione o la movimentazione di mezzi di pagamento, o con la realizzazione di un obiettivo di natura finanziaria o patrimoniale, ovvero nei cui confronti sono svolti i controlli di competenza degli uffici comunali medesimi. </text:p>
      <text:p text:style-name="P18"><text:span text:style-name="T31">P</text:span>er<text:span text:style-name="T15"> “</text:span><text:span text:style-name="T33">titolare effettivo</text:span><text:span text:style-name="T16">”</text:span> di ciascuna operazione si intende ai sensi dell'art. 2 del D.Lgs. n. 231/<text:span text:style-name="T15">20</text:span>07 “la persona fisica o le persone fisiche, diverse dal cliente, nell'interesse della quale o delle quali, in ultima istanza, il rapporto continuativo è instaurato (…) o l'operazione è eseguita”, da individuarsi in base alle prescrizioni di cui agli artt. 20 e 22 del medesimo D.Lgs. n. 231/2007.</text:p>
      <text:list xml:id="list7264978732739893100" text:style-name="L1">
        <text:list-header>
          <text:p text:style-name="P44"><text:span text:style-name="Emphasis"><text:span text:style-name="T8">Con Provvedimento del 23 aprile 2018 (in G.U. n. 269 del 19.11.2018) la UIF ha adottato e reso note le “</text:span></text:span><text:span text:style-name="Emphasis"><text:span text:style-name="T10">Istruzioni sulle comunicazioni di dati e informazioni concernenti le operazioni sospette da parte degli uffici delle pubbliche amministrazioni</text:span></text:span><text:span text:style-name="Emphasis"><text:span text:style-name="T8">”, prevedendo in un apposito allegato – che si riporta in allegato sub “A” alla presente - un elenco seppur non esaustivo di </text:span></text:span><text:span text:style-name="Emphasis"><text:span text:style-name="T9">indicatori di anomalia</text:span></text:span><text:span text:style-name="Emphasis"><text:span text:style-name="T8">, i quali sono volti a ridurre i margini di incertezza connessi alle valutazioni soggettive ed hanno lo scopo di contribuire al contenimento degli oneri ed al corretto ed omogeneo adempimento degli obblighi delle <text:s/>comunicazioni di operazioni sospette.</text:span></text:span></text:p>
        </text:list-header>
      </text:list>
      <text:p text:style-name="P6"><text:span text:style-name="Emphasis"><text:span text:style-name="T21"/></text:span></text:p>
      <text:p text:style-name="P6"><text:span text:style-name="Emphasis"><text:span text:style-name="T21">In considerazione della continua evoluzione delle modalità di svolgimento delle operazioni, l'impossibilità di ricondurre operazioni o comportamenti ad uno o più degli indicatori di anomalia di cui al suddetto Provvedimento UIF non è sufficiente ad escludere che l'operazione sia sospetta; vanno valutati pertanto con la massima attenzione ulteriori comportamenti e caratteristiche </text:span></text:span><text:soft-page-break/><text:span text:style-name="Emphasis"><text:span text:style-name="T21">dell'operazione che, sebbene non descritti negli indicatori, siano ugualmente sintomatici di profili di criticità ai sensi del <text:s/></text:span></text:span><text:span text:style-name="Emphasis"><text:span text:style-name="T5">D.Lgs. n. 231/2007 e del <text:s/></text:span></text:span><text:span text:style-name="Emphasis"><text:span text:style-name="T6">D.M. 25 settembre 2015; d'altro canto, la mera ricorrenza di operazioni o comportamenti descritti in uno o più indicatori di anomalia non necessariamente qualifica l'operazione come “sospetta”, ma si deve comunque svolgere una specifica analisi della situazione concreta e una valutazione complessiva, avvalendosi di tutte le altre informazioni disponibili.</text:span></text:span></text:p>
      <text:p text:style-name="P5"><text:span text:style-name="Emphasis"><text:span text:style-name="T21"/></text:span></text:p>
      <text:p text:style-name="P5"><text:span text:style-name="Emphasis"><text:span text:style-name="T2">L'</text:span></text:span><text:span text:style-name="Emphasis"><text:span text:style-name="T2">art. 10 del D.Lgs. n. 231/2007 ha individuato, nello specifico, quali </text:span></text:span><text:span text:style-name="Emphasis"><text:span text:style-name="T3">procedimenti potenzialmente a rischio</text:span></text:span><text:span text:style-name="Emphasis"><text:span text:style-name="T2"> quelli:</text:span></text:span></text:p>
      <text:list xml:id="list7979715619380183585" text:style-name="L2">
        <text:list-header>
          <text:p text:style-name="P45">- finalizzati all’adozione di provvedimenti di <text:span text:style-name="T27">autorizzazione o concessione</text:span>;</text:p>
          <text:p text:style-name="P45">- finalizzati alla <text:span text:style-name="T27">scelta del contraente</text:span> per l’affidamento di lavori, forniture e servizi secondo le disposizioni di cui al codice dei contratti pubblici;</text:p>
          <text:p text:style-name="P45">- finalizzati alla <text:span text:style-name="T27">concessione ed erogazione di sovvenzioni, contributi</text:span>, sussidi, ausili finanziari, nonché attribuzione di <text:span text:style-name="T27">vantaggi economici</text:span> di qualunque genere a persone fisiche ed enti pubblici e privati.</text:p>
        </text:list-header>
      </text:list>
      <text:p text:style-name="P5"><text:span text:style-name="Emphasis"><text:span text:style-name="T2"/></text:span></text:p>
      <text:p text:style-name="P5"><text:span text:style-name="Emphasis"><text:span text:style-name="T3">Compiti dei diversi attori nell'ambito dell'ordinamento comunale</text:span></text:span></text:p>
      <text:p text:style-name="P5"><text:span text:style-name="Emphasis"><text:span text:style-name="T2">- </text:span></text:span><text:span text:style-name="Emphasis"><text:span text:style-name="T4">Segretario Generale</text:span></text:span><text:span text:style-name="Enfasi_20__28_corsivo_29_"><text:span text:style-name="T40">(RPCT)</text:span></text:span><text:span text:style-name="Emphasis"><text:span text:style-name="T2">: è Gestore delle segnalalazioni antiriciclaggio</text:span></text:span></text:p>
      <text:p text:style-name="P5"><text:span text:style-name="Emphasis"><text:span text:style-name="T2">- </text:span></text:span><text:span text:style-name="Emphasis"><text:span text:style-name="T4">Responsabili di Settore</text:span></text:span><text:span text:style-name="Emphasis"><text:span text:style-name="T2">: sono tenuti a verificare, con l'ausilio dei dipendenti incaricati come responsabili dei singoli procedimenti di competenza del Settore medesimo, l'emergere di eventuali operazioni sospette ed a predisporre se necessario la relazione al Gestore.</text:span></text:span></text:p>
      <text:p text:style-name="P5"><text:span text:style-name="Enfasi_20__28_corsivo_29_"><text:span text:style-name="T40">- </text:span></text:span><text:span text:style-name="Enfasi_20__28_corsivo_29_"><text:span text:style-name="T40">Responsabile del Servizio Finanziario</text:span></text:span><text:span text:style-name="Enfasi_20__28_corsivo_29_"><text:span text:style-name="T39">: ha il compito di collaborare con il Gestore sia in relazione alle segnalazioni di propria competenza sia svolgendo una generale funzione complessiva di monitoraggio e controllo rispetto a tutte le attività che comportano operazioni/ transazioni inerenti le varie funzioni e servizi dell’Ente.</text:span></text:span></text:p>
      <text:p text:style-name="P5"><text:span text:style-name="Enfasi_20__28_corsivo_29_"><text:span text:style-name="T39"/></text:span></text:p>
      <text:p text:style-name="P5"><text:span text:style-name="Enfasi_20__28_corsivo_29_"><text:span text:style-name="T41">Attività da svolgere in ogni Settore – redazione e trasmissione segnalazioni</text:span></text:span></text:p>
      <text:p text:style-name="P1"><text:span text:style-name="Emphasis"><text:span text:style-name="T2"/></text:span></text:p>
      <text:p text:style-name="P1"><text:span text:style-name="Emphasis"><text:span text:style-name="T2">In base alle sopracitate “Istruzioni” della UIF in data 23.4.2018 la segnalazione di operazioni sospette deve essere effettuata </text:span></text:span><text:span text:style-name="Emphasis"><text:span text:style-name="T4">senza ritardo; prescinde dall’importo dell’operazione e riguarda anche operazioni tentate, rifiutate o comunque non concluse</text:span></text:span><text:span text:style-name="Emphasis"><text:span text:style-name="T2">; rappresenta l’esito di una valutazione degli elementi soggettivi e oggettivi; non richiede necessariamente la “conoscenza” di un determinato reato ed è atto distinto dalla denuncia di reato.</text:span></text:span></text:p>
      <text:p text:style-name="P1"><text:span text:style-name="Emphasis"><text:span text:style-name="T6"/></text:span></text:p>
      <text:p text:style-name="P19"><text:span text:style-name="T42">Ciascun Responsabile di Settore del Comune, al verificarsi di una o più delle situazioni di cui agli </text:span><text:span text:style-name="T12">indicatori di anomalia</text:span><text:span text:style-name="T42"> rilevate nell'ambito delle attività di competenza (</text:span><text:span text:style-name="T17">come da <text:s/>allegato sub “1” </text:span><text:span text:style-name="T42">) nonché ogniqualvolta abbia ragionevole motivo per sospettare l’avvenuto compimento o il tentativo di compimento di operazioni di riciclaggio o di finanziamento del terrorismo o comunque la provenienza da attività criminosa delle risorse economiche e finanziarie, è tenuto a segnalarlo al Gestore (RPCT), avvalendosi della collaborazione dei responsabili dei procedimenti afferenti al proprio Settore, mediante segnalazione da redigere e trasmettere con le modalità descritte nei capoversi successivi.</text:span></text:p>
      <text:p text:style-name="P18">La segnalazione al Gestore deve basarsi sulla previa concreta e attenta valutazione della situazione specifica e consistere in una <text:span text:style-name="T11">relazione</text:span> scritta, nella quale siano descritti tutti gli elementi, le informazioni ed i fatti nonché i motivi del sospetto, in conformità ai contenuti prescritti dalla UIF con apposite istruzioni (da ultimo con Provvedimento del 23 aprile 2018) <text:span text:style-name="T15">come da facsimile allegato sub “2”</text:span>; tale sospetto può essere desunto da qualsiasi circostanza conosciuta dal Responsabile del Settore e/o da altri dipendenti del Settore segnalante in ragione delle funzioni <text:soft-page-break/>esercitate e delle informazioni acquisite in base all’attività svolta, tenuto conto anche della capacità economica o dell'attività svolta dai soggetti cui le operazioni sono riferite; il sospetto deve fondarsi su una valutazione compiuta di tutti gli elementi – oggettivi e soggettivi – a disposizione dei segnalanti, acquisiti nell'ambito dell'attività svolta.</text:p>
      <text:p text:style-name="P18">Il Responsabile del Settore è tenuto a trasmettere mediante <text:span text:style-name="T11">protocollo riservato</text:span> al Gestore la segnalazione, <text:s/>la quale potrà essere vista dal solo Gestore e da dipendenti del Settore Finanziario o di altri Settori eventualmente autorizzati dal Gestore stesso, con garanzia di massima riservatezza dei soggetti coinvolti e nel rispetto della normativa in materia di protezione dei dati personali.</text:p>
      <text:p text:style-name="P18">Il Gestore, effettuata l’istruttoria anche eventualmente acquisendo ulteriori elementi da parte del Responsabile del Settore che ha effettuato la segnalazione o da altri soggetti, è tenuto ad effettuare una valutazione e quindi a trasmettere <text:span text:style-name="T32">senza ritardo in via telematica, tramite il portale internet INFOSTAT-UIF</text:span><text:span text:style-name="T31"> - previa registrazione e abilitazione al sistema, secondo le modalità indicate nella sezione del sito</text:span> - la segnalazione all’UIF (Unità di Informazione Finanziaria) sulla base, in particolare, degli indicatori di anomalia, anche in questo caso garantendo massima riservatezza e nel rispetto della vigente normativa in materia di protezione dei dati personali;</text:p>
      <text:p text:style-name="P20">Interventi PNRR - Individuazione del c.d. Titolare effettivo</text:p>
      <text:p text:style-name="P18">Con particolare riferimento ai procedimenti espletati dal Comune quale soggetto attuatore di interventi finanziati a valere sui fondi PNRR, ciascun Responsabile di Settore competente è chiamato ad assicurare controlli tempestivi ed efficaci della documentazione antimafia prodotta dagli operatori economici interessati, a garantire al Gestore la piena accessibilità dei documenti ed informazioni inerenti l’esecuzione dei progetti e la rendicontazione delle spese e soprattutto deve provvedere col supporto dei propri collaboratori agli accertamenti rivolti all’individuazione del c.d. titolare effettivo di ciascuna operazione, in attuazione delle disposizioni di cui agli artt. 20 e 22 del <text:s/>D.Lgs. n. 231/2007 facendo sottoscrivere a tutti i partecipanti a procedure contrattuali apposita dichiarazione sostitutiva di atto notorio (<text:span text:style-name="T15">come da allegato sub “3” ), </text:span><text:span text:style-name="T31">avvalendosi degli ausili derivanti da banche dati pubbliche e private e tenendo evidenza dei criteri seguiti per tale individuazione</text:span><text:span text:style-name="T15">.</text:span></text:p>
      <text:p text:style-name="P1"><text:span text:style-name="Emphasis"><text:span text:style-name="T21"/></text:span></text:p>
      <text:p text:style-name="P5"><text:span text:style-name="Emphasis"><text:span text:style-name="T23"/></text:span></text:p>
      <text:list xml:id="list1479586042882832383" text:style-name="L3">
        <text:list-header>
          <text:p text:style-name="P31"/>
        </text:list-header>
      </text:list>
      <text:p text:style-name="P10">ALLEGATO “1”</text:p>
      <text:p text:style-name="P8"/>
      <text:p text:style-name="P17">A. Indicatori di anomalia connessi con l’identità o il comportamento del soggetto cui è riferita l’operazione</text:p>
      <text:p text:style-name="P15">1. Il soggetto cui è riferita l’operazione ha residenza, cittadinanza o sede in Paesi terzi ad alto rischio, ovvero opera con controparti situate in tali Paesi, e richiede ovvero effettua operazioni di significativo ammontare con modalità inusuali, in assenza di plausibili ragioni.</text:p>
      <text:p text:style-name="P14"><text:span text:style-name="T28">· </text:span><text:span text:style-name="T25">Il soggetto cui è riferita l’operazione ha residenza, cittadinanza o sede in un Paese la cui legislazione non consente l’identificazione dei nominativi che ne detengono la proprietà o il controllo.</text:span></text:p>
      <text:p text:style-name="P14"><text:span text:style-name="T28">· </text:span><text:span text:style-name="T25">Il soggetto cui è riferita l’operazione risiede in una zona o in un territorio notoriamente considerati a rischio, in ragione tra l’altro dell’elevato grado di infiltrazione criminale, di economia sommersa o di degrado economico-istituzionale.</text:span></text:p>
      <text:p text:style-name="P14"><text:span text:style-name="T28">· </text:span><text:span text:style-name="T25">Il soggetto cui è riferita l’operazione risiede ovvero opera con controparti situate in aree di conflitto o in Paesi che notoriamente finanziano o sostengono attività terroristiche o nei quali operano organizzazioni terroristiche, ovvero in zone limitrofe o di transito rispetto alle predette aree.</text:span></text:p>
      <text:p text:style-name="P14"><text:span text:style-name="T28">· </text:span><text:span text:style-name="T25">Il soggetto cui è riferita l’operazione presenta documenti (quali, ad esempio, titoli o certificati), specie se di dubbia autenticità, attestanti l’esistenza di cospicue disponibilità economiche o finanziarie in Paesi terzi ad alto rischio.</text:span></text:p>
      <text:p text:style-name="P14"><text:span text:style-name="T28">· </text:span><text:span text:style-name="T25">Il soggetto cui è riferita l’operazione presenta garanzie reali o personali rilasciate da soggetti con residenza, cittadinanza o sede in Paesi terzi ad alto rischio ovvero attinenti a beni ubicati nei suddetti Paesi.</text:span></text:p>
      <text:p text:style-name="P15">2. Il soggetto cui è riferita l’operazione fornisce informazioni palesemente inesatte o del tutto incomplete o addirittura false ovvero si mostra riluttante a fornire ovvero rifiuta di fornire informazioni, dati e documenti comunemente acquisiti per l’esecuzione dell’operazione, in assenza di plausibili giustificazioni.</text:p>
      <text:p text:style-name="P14"><text:span text:style-name="T28">· </text:span><text:span text:style-name="T25">Il soggetto cui è riferita l’operazione presenta documentazione che appare falsa o contraffatta ovvero contiene elementi del tutto difformi da quelli tratti da fonti affidabili e indipendenti o presenta comunque forti elementi di criticità o di dubbio.</text:span></text:p>
      <text:p text:style-name="P14"><text:span text:style-name="T28">· </text:span><text:span text:style-name="T25">Il soggetto cui è riferita l’operazione, all’atto di esibire documenti di identità ovvero alla richiesta di fornire documentazione o informazioni inerenti all’operazione, rinuncia a eseguirla.</text:span></text:p>
      <text:p text:style-name="P14"><text:span text:style-name="T28">· </text:span><text:span text:style-name="T25">Il soggetto cui è riferita l’operazione rifiuta di ovvero è reticente a fornire informazioni o documenti concernenti aspetti molto rilevanti, specie se attinenti all’individuazione dell’effettivo beneficiario dell’operazione.</text:span></text:p>
      <text:p text:style-name="P15">3. Il soggetto cui è riferita l’operazione risulta collegato, direttamente o indirettamente, con soggetti sottoposti a procedimenti penali o a misure di prevenzione patrimoniale ovvero con persone politicamente esposte o con soggetti censiti nelle liste pubbliche delle persone o degli enti coinvolti nel finanziamento del terrorismo, e richiede ovvero effettua operazioni di significativo ammontare con modalità inusuali, in assenza di plausibili ragioni.</text:p>
      <text:p text:style-name="P16"><text:span text:style-name="T28">· </text:span><text:span text:style-name="T25">Il soggetto cui è riferita l’operazione è notoriamente contiguo (ad esempio, familiare, convivente, associato) ovvero opera per conto di persone sottoposte a procedimenti penali o a misure di prevenzione patrimoniale o ad altri provvedimenti di sequestro.</text:span></text:p>
      <text:p text:style-name="P15">Il soggetto cui è riferita l’operazione è notoriamente contiguo (ad esempio, familiare, convivente, associato) ovvero opera per conto di persone che risultano rivestire importanti cariche pubbliche, anche a livello domestico, nazionale o locale.</text:p>
      <text:p text:style-name="P15"><text:span text:style-name="T28">· </text:span>Il soggetto cui è riferita l’operazione è un’impresa che è connessa a vario titolo a una persona con importanti cariche pubbliche a livello domestico e che improvvisamente registra un notevole incremento del fatturato a livello nazionale o del mercato locale.</text:p>
      <text:p text:style-name="P15"><text:soft-page-break/><text:span text:style-name="T28">· </text:span>Il soggetto cui è riferita l’operazione è notoriamente contiguo (ad esempio, familiare, convivente, associato) ovvero opera per conto di soggetti censiti nelle liste delle persone o degli enti coinvolti nel finanziamento del terrorismo o comunque notoriamente riconducibili ad ambienti del radicalismo o estremismo.</text:p>
      <text:p text:style-name="P15"><text:span text:style-name="T28">· </text:span>Il soggetto cui è riferita l’operazione è un’impresa, specie se costituita di recente, partecipata da soci ovvero con amministratori di cui è nota la sottoposizione a procedimenti penali o a misure di prevenzione o che sono censiti nelle liste delle persone o degli enti coinvolti nel finanziamento del terrorismo, ovvero notoriamente contigui a questi.</text:p>
      <text:p text:style-name="P15"><text:span text:style-name="T28">· </text:span>Il soggetto cui è riferita l’operazione intrattiene rilevanti rapporti finanziari con fondazioni, associazioni, altre organizzazioni <text:span text:style-name="T13">non profit </text:span>ovvero organizzazioni non governative, riconducibili a persone sottoposte a procedimenti penali o a misure di prevenzione patrimoniale o a provvedimenti di sequestro, a persone che risultano rivestire importanti cariche pubbliche, anche a livello domestico, ovvero a soggetti censiti nelle liste delle persone o degli enti coinvolti nel finanziamento del terrorismo.</text:p>
      <text:p text:style-name="P15"><text:span text:style-name="T28">· </text:span>Il soggetto cui è riferita l’operazione risulta collegato con organizzazioni <text:span text:style-name="T13">non profit </text:span>ovvero con organizzazioni non governative che presentano tra loro connessioni non giustificate, quali ad esempio la condivisione dell’indirizzo, dei rappresentanti o del personale, ovvero la titolarità di molteplici rapporti riconducibili a nominativi ricorrenti.</text:p>
      <text:p text:style-name="P15">4. Il soggetto cui è riferita l’operazione risulta caratterizzato da assetti proprietari, manageriali e di controllo artificiosamente complessi od opachi e richiede ovvero effettua operazioni di significativo ammontare con modalità inusuali, in assenza di plausibili ragioni.</text:p>
      <text:p text:style-name="P15"><text:span text:style-name="T28">· </text:span>Il soggetto cui è riferita l’operazione è caratterizzato da strutture societarie opache (desumibili, ad esempio, da visure nei registri camerali) ovvero si avvale artificiosamente di società caratterizzate da catene partecipative complesse nelle quali sono presenti, a titolo esemplificativo, <text:span text:style-name="T13">trust</text:span>, fiduciarie, fondazioni, <text:span text:style-name="T13">international business company</text:span>.</text:p>
      <text:p text:style-name="P15"><text:span text:style-name="T28">· </text:span>Il soggetto cui è riferita l’operazione è caratterizzato da ripetute e/o improvvise modifiche nell'assetto proprietario, manageriale (ivi compreso il “direttore tecnico”) o di controllo dell’impresa.</text:p>
      <text:p text:style-name="P15"><text:span text:style-name="T28">· </text:span>Il soggetto cui è riferita l’operazione è di recente costituzione, effettua una intensa operatività finanziaria, cessa improvvisamente l’attività e viene posto in liquidazione.</text:p>
      <text:p text:style-name="P15"><text:span text:style-name="T28">· </text:span>Il soggetto cui è riferita l’operazione è un’impresa, specie se costituita di recente, controllata o amministrata da soggetti che appaiono come meri prestanome.</text:p>
      <text:p text:style-name="P15"><text:span text:style-name="T28">· </text:span>Il soggetto che effettua ripetute richieste di operazioni mantiene invariati gli assetti gestionali e/o la propria operatività, nonostante sia un’azienda sistematicamente in perdita o comunque in difficoltà finanziaria.</text:p>
      <text:p text:style-name="P15"><text:span text:style-name="T28">· </text:span>Il soggetto cui è riferita l’operazione mostra di avere scarsa conoscenza della natura, dell’oggetto, dell’ammontare o dello scopo dell’operazione, ovvero è accompagnato da altri soggetti che si mostrano interessati all’operazione, generando il sospetto di agire non per conto proprio ma di terzi.</text:p>
      <text:p text:style-name="P17">B. Indicatori di anomalia connessi con le modalità (di richiesta o esecuzione) delle operazioni</text:p>
      <text:p text:style-name="P15"><text:span text:style-name="T18">5. Richiesta ovvero esecuzione di operazioni con oggetto o scopo del tutto incoerente con l’attività </text:span>o con il complessivo profilo economico-patrimoniale del soggetto cui è riferita l’operazione o dell’eventuale gruppo di appartenenza, desumibile dalle informazioni in possesso o comunque rilevabili da fonti aperte, in assenza di plausibili giustificazioni.</text:p>
      <text:p text:style-name="P15"><text:span text:style-name="T28">· </text:span>Acquisto di beni o servizi non coerente con l’attività del soggetto cui è riferita l’operazione, specie se seguito da successivo trasferimento del bene o servizio in favore di società appartenenti allo stesso gruppo, in mancanza di corrispettivo.</text:p>
      <text:p text:style-name="P15"><text:span text:style-name="T28">· </text:span>Impiego di disponibilità che appaiono del tutto sproporzionate rispetto al profilo economico-patrimoniale del soggetto (ad esempio, operazioni richieste o eseguite da soggetti con “basso profilo fiscale” o che hanno omesso di adempiere agli obblighi tributari).</text:p>
      <text:p text:style-name="P15"><text:span text:style-name="T28">· </text:span>Operazioni richieste o effettuate da organizzazioni <text:span text:style-name="T13">non profit </text:span>ovvero da organizzazioni non governative che, per le loro caratteristiche (ad esempio tipologie di imprese beneficiarie o aree geografiche di destinazione dei fondi), risultano riconducibili a scopi di finanziamento del</text:p>
      <text:p text:style-name="P15"><text:soft-page-break/>terrorismo ovvero manifestamente incoerenti con le finalità dichiarate o comunque proprie dell’ente in base alla documentazione prodotta, specie se tali organizzazioni risultano riconducibili a soggetti che esercitano analoga attività a fini di lucro.</text:p>
      <text:p text:style-name="P15"><text:span text:style-name="T28">· </text:span>Operazioni richieste o effettuate da più soggetti recanti lo stesso indirizzo ovvero la medesima domiciliazione fiscale, specie se tale indirizzo appartiene anche a una società commerciale e ciò appare incoerente rispetto all’attività dichiarata dagli stessi.</text:p>
      <text:p text:style-name="P15"><text:span text:style-name="T28">· </text:span>Richiesta di regolare i pagamenti mediante strumenti incoerenti rispetto alle ordinarie prassi di mercato, in assenza di ragionevoli motivi legati al tipo di attività esercitata o a particolari condizioni adeguatamente documentate.</text:p>
      <text:p text:style-name="P15"><text:span text:style-name="T28">· </text:span>Offerta di polizze di assicurazione relative ad attività sanitaria da parte di agenti o <text:span text:style-name="T13">brokers </text:span>operanti in nome e/o per conto di società estere, anche senza succursali in Italia, a prezzi sensibilmente inferiori rispetto a quelli praticati nel mercato.</text:p>
      <text:p text:style-name="P15">6. Richiesta ovvero esecuzione di operazioni prive di giustificazione commerciale con modalità inusuali rispetto al normale svolgimento della professione o dell’attività, soprattutto se caratterizzate da elevata complessità o da significativo ammontare, qualora non siano rappresentate specifiche esigenze.</text:p>
      <text:p text:style-name="P15"><text:span text:style-name="T28">· </text:span>Frequente e inconsueto rilascio di deleghe o procure al fine di evitare contatti diretti ovvero utilizzo di indirizzi, anche postali, diversi dal domicilio, dalla residenza o dalla sede, o comunque ricorso ad altre forme di domiciliazione di comodo.</text:p>
      <text:p text:style-name="P15"><text:span text:style-name="T28">· </text:span>Frequente richiesta di operazioni per conto di uno o più soggetti terzi, in assenza di ragionevoli motivi legati al tipo di attività esercitata o al rapporto tra le parti o a particolari condizioni adeguatamente documentate.</text:p>
      <text:p text:style-name="P15"><text:span text:style-name="T28">· </text:span>Estinzione anticipata e inaspettata, in misura totale o parziale, dell’obbligazione da parte del soggetto cui è riferita l’operazione.</text:p>
      <text:p text:style-name="P15"><text:span text:style-name="T28">· </text:span>Richiesta di estinzione di un’obbligazione effettuata da un terzo estraneo al rapporto negoziale, in assenza di ragionevoli motivi o di collegamenti con il soggetto cui è riferita l’operazione.</text:p>
      <text:p text:style-name="P15"><text:span text:style-name="T28">· </text:span>Improvviso e ingiustificato intervento di un terzo a copertura dell’esposizione del soggetto cui è riferita l’operazione, specie laddove il pagamento sia effettuato in un’unica soluzione ovvero sia stato concordato in origine un pagamento rateizzato.</text:p>
      <text:p text:style-name="P15"><text:span text:style-name="T28">· </text:span>Presentazione di garanzie personali rilasciate da parte di soggetti che sembrano operare in via professionale senza essere autorizzati allo svolgimento dell’attività di prestazione di garanzie.</text:p>
      <text:p text:style-name="P15">7. Richiesta ovvero esecuzione di operazioni con configurazione illogica ed economicamente o finanziariamente svantaggiose, specie se sono previste modalità eccessivamente complesse od onerose, in assenza di plausibili giustificazioni.</text:p>
      <text:p text:style-name="P15"><text:span text:style-name="T20">· </text:span><text:span text:style-name="T18">Richiesta a una Pubblica amministrazione dislocata in località del tutto estranea all’area di interesse </text:span>dell’attività del soggetto cui è riferita l’operazione, specie se molto distante dalla residenza, dal domicilio o dalla sede effettiva.</text:p>
      <text:p text:style-name="P15"><text:span text:style-name="T28">· </text:span>Richiesta di modifica delle condizioni o delle modalità di svolgimento dell’operazione, specie se tali modifiche comportano ulteriori oneri a carico del soggetto cui è riferita l’operazione.</text:p>
      <text:p text:style-name="P15"><text:span text:style-name="T28">· </text:span>Richiesta di esecuzione in tempi particolarmente ristretti a prescindere da qualsiasi valutazione attinente alle condizioni economiche.</text:p>
      <text:p text:style-name="P15"><text:span text:style-name="T28">· </text:span>Acquisto o vendita di beni o servizi di valore significativo (ad esempio, beni immobili e mobili registrati; società; contratti; brevetti; partecipazioni) effettuate a prezzi palesemente sproporzionati rispetto ai correnti valori di mercato o al loro prevedibile valore di stima.</text:p>
      <text:p text:style-name="P15"><text:span text:style-name="T28">· </text:span>Operazioni ripetute, di importo significativo, effettuate in contropartita con società che risultano costituite di recente e hanno un oggetto sociale generico o incompatibile con l’attività del soggetto che richiede o esegue l’operazione (ad esempio, nel caso di rapporti ripetuti fra appaltatori e subappaltatori “di comodo”).</text:p>
      <text:p text:style-name="P15"><text:span text:style-name="T28">· </text:span>Richiesta di accredito su rapporti bancari o finanziari sempre diversi.</text:p>
      <text:p text:style-name="P15"><text:soft-page-break/><text:span text:style-name="T28">· </text:span>Proposta di regolare sistematicamente i pagamenti secondo modalità tali da suscitare il dubbio che</text:p>
      <text:p text:style-name="P15">si intenda ricorrere a tecniche di frazionamento del valore economico dell’operazione.</text:p>
      <text:p text:style-name="P15"><text:span text:style-name="T28">· </text:span>Ripetuto ricorso a contratti a favore di terzo, contratti per persona da nominare o a intestazioni fiduciarie, specie se aventi ad oggetto diritti su beni immobili o partecipazioni societarie.</text:p>
      <text:p text:style-name="P17">C. Indicatori specifici per settore di attività</text:p>
      <text:p text:style-name="P17">Settore appalti e contratti pubblici</text:p>
      <text:p text:style-name="P15"><text:span text:style-name="T28">· </text:span>Partecipazione a gara per la realizzazione di lavori pubblici o di pubblica utilità, specie se non programmati, in assenza dei necessari requisiti (soggettivi, economici, tecnico-realizzativi, organizzativi e gestionali) con apporto di rilevanti mezzi finanziari privati, specie se di incerta provenienza o non compatibili con il profilo economico-patrimoniale dell’impresa, ovvero con una forte disponibilità di anticipazioni finanziarie e particolari garanzie di rendimento prive di idonea giustificazione.</text:p>
      <text:p text:style-name="P15"><text:span text:style-name="T28">· </text:span>Partecipazione a procedure di affidamento di lavori pubblici, servizi e forniture in assenza di qualsivoglia convenienza economica all’esecuzione del contratto, anche con riferimento alla dimensione aziendale e alla località di svolgimento della prestazione.</text:p>
      <text:p text:style-name="P15"><text:span text:style-name="T28">· </text:span>Partecipazione a procedure di affidamento di lavori pubblici, servizi e forniture da parte di un raggruppamento temporaneo di imprese, costituito da un numero di partecipanti del tutto sproporzionato in relazione al valore economico e alle prestazioni oggetto del contratto, specie se il singolo partecipante è a sua volta riunito, raggruppato o consorziato.</text:p>
      <text:p text:style-name="P15"><text:span text:style-name="T28">· </text:span>Partecipazione a procedure di affidamento di lavori pubblici, servizi e forniture da parte di una rete di imprese il cui programma comune non contempla tale partecipazione tra i propri scopi strategici.</text:p>
      <text:p text:style-name="P15"><text:span text:style-name="T28">· </text:span>Partecipazione a procedure di affidamento di lavori pubblici, servizi e forniture mediante ricorso al meccanismo dell’avvalimento plurimo o frazionato, ai fini del raggiungimento della qualificazione richiesta per l’aggiudicazione della gara, qualora il concorrente non dimostri l’effettiva disponibilità dei mezzi facenti capo all’impresa avvalsa, necessari all’esecuzione dell’appalto, ovvero qualora dal contratto di avvalimento o da altri elementi assunti nel corso del procedimento se ne desuma l’eccessiva onerosità ovvero l’irragionevolezza.</text:p>
      <text:p text:style-name="P16"><text:span text:style-name="T28">· </text:span><text:span text:style-name="T25">Partecipazione a procedure di affidamento di lavori pubblici, servizi e forniture da parte di soggetti che, nel corso dell’espletamento della gara, ovvero della successiva esecuzione, realizzano operazioni </text:span><text:span text:style-name="T19">di cessione, affitto di azienda o di un suo ramo ovvero di trasformazione, fusione o scissione della </text:span><text:span text:style-name="T25">società, prive di giustificazione.</text:span></text:p>
      <text:p text:style-name="P15"><text:span text:style-name="T28">· </text:span>Presentazione di offerta con un ribasso sull’importo a base di gara particolarmente elevato nei casi in cui sia stabilito un criterio di aggiudicazione al prezzo più basso, ovvero che risulta anormalmente bassa sulla base degli elementi specifici acquisiti dalla stazione appaltante, specie se il contratto è caratterizzato da complessità elevata.</text:p>
      <text:p text:style-name="P15"><text:span text:style-name="T28">· </text:span>Presentazione di una sola offerta da parte del medesimo soggetto nell’ambito di procedure di gara che prevedono tempi ristretti di presentazione delle offerte, requisiti di partecipazione particolarmente stringenti e un costo della documentazione di gara sproporzionato rispetto all’importo del contratto, specie se il bando di gara è stato modificato durante il periodo di pubblicazione.</text:p>
      <text:p text:style-name="P15"><text:span text:style-name="T28">· </text:span>Ripetuti affidamenti a un medesimo soggetto, non giustificati dalla necessità di evitare soluzioni di continuità di un servizio nelle more della indizione ovvero del completamento della procedura di gara.</text:p>
      <text:p text:style-name="P15"><text:span text:style-name="T28">· </text:span>Ripetute aggiudicazioni a un medesimo soggetto, in assenza di giustificazione, specie se in un breve arco temporale, per contratti di importo elevato e mediante affidamenti diretti o con procedura negoziata senza previa pubblicazione del bando di gara, o a seguito di procedura a evidenza pubblica precedentemente revocata.</text:p>
      <text:p text:style-name="P15"><text:span text:style-name="T28">· </text:span>Contratto aggiudicato previo frazionamento in lotti non giustificato in relazione alla loro funzionalità, possibilità tecnica o convenienza economica.</text:p>
      <text:p text:style-name="P15"><text:soft-page-break/><text:span text:style-name="T28">· </text:span>Modifiche delle condizioni contrattuali in fase di esecuzione, consistenti in una variazione delle prestazioni originarie, in un allungamento dei termini di ultimazione dei lavori, servizi o forniture, in rinnovi o proroghe, al di fuori dei casi normativamente previsti, o in un significativo incremento dell’importo contrattuale.</text:p>
      <text:p text:style-name="P15"><text:span text:style-name="T28">· </text:span>Esecuzione del contratto caratterizzata da ripetute e non giustificate operazioni di cessione, affitto di azienda o di un suo ramo, ovvero di trasformazione, fusione o scissione della società.</text:p>
      <text:p text:style-name="P15"><text:span text:style-name="T28">· </text:span>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p>
      <text:p text:style-name="P15"><text:span text:style-name="T28">· </text:span>Cessioni di crediti derivanti dall’esecuzione del contratto, effettuate nei confronti di soggetti diversi da banche e da intermediari finanziari aventi nell’oggetto sociale l’esercizio dell’attività di acquisto dei crediti ovvero senza l’osservanza delle prescrizioni di forma e di previa notifica della cessione, salva la preventiva accettazione, da parte della stazione appaltante, contestuale alla stipula del contratto.</text:p>
      <text:p text:style-name="P15"><text:span text:style-name="T28">· </text:span>Previsione nei contratti di concessione o di finanza di progetto di importo superiore alle soglie comunitarie e di un termine di realizzazione di lunga durata, soprattutto se superiore a 4 anni, a fronte anche delle anticipazioni finanziarie effettuate dal concessionario o promotore.</text:p>
      <text:p text:style-name="P15"><text:span text:style-name="T28">· </text:span>Esecuzione delle attività affidate al contraente generale direttamente o per mezzo di soggetti terzi in assenza di adeguata esperienza, qualificazione, capacità organizzativa tecnico-realizzativa e finanziaria.</text:p>
      <text:p text:style-name="P15"><text:span text:style-name="T28">· </text:span>Aggiudicazione di sponsorizzazioni tecniche di utilità e/o valore complessivo indeterminato o difficilmente determinabile, con individuazione, da parte dello <text:span text:style-name="T13">sponsor</text:span>, di uno o più soggetti esecutori, soprattutto nel caso in cui questi ultimi coincidano con raggruppamenti costituiti da un elevato numero di partecipanti o i cui singoli partecipanti sono, a loro volta, riuniti, raggruppati o consorziati, specie se privi dei prescritti requisiti di qualificazione per la progettazione e l’esecuzione.</text:p>
      <text:p text:style-name="P16"><text:span text:style-name="T28">· </text:span><text:span text:style-name="T25">Esecuzione della prestazione oggetto della sponsorizzazione mediante il ricorso a subappalti oltre i limiti imposti per i contratti pubblici ovvero mediante il ripetuto ricorso a sub affidamenti, specie se in reiterata violazione degli obblighi contrattuali e delle prescrizioni impartite dall’amministrazione in ordine alla progettazione, direzione ed esecuzione del contratto.</text:span></text:p>
      <text:p text:style-name="P17">Settore finanziamenti pubblici</text:p>
      <text:p text:style-name="P14"><text:span text:style-name="T28">· </text:span><text:span text:style-name="T25">Richiesta di finanziamento pubblico incompatibile con il profilo economico-patrimoniale del soggetto cui è riferita l’operazione.</text:span></text:p>
      <text:p text:style-name="P14"><text:span text:style-name="T28">· </text:span><text:span text:style-name="T25">Richiesta di finanziamenti pubblici effettuata anche contestualmente da più società appartenenti allo stesso gruppo, dietro prestazione delle medesime garanzie.</text:span></text:p>
      <text:p text:style-name="P14"><text:span text:style-name="T28">· </text:span><text:span text:style-name="T25">Utilizzo di finanziamenti pubblici con modalità non compatibili con la natura e lo scopo del finanziamento erogato.</text:span></text:p>
      <text:p text:style-name="P14"><text:span text:style-name="T28">· </text:span><text:span text:style-name="T25">Costituzione di società finalizzata esclusivamente alla partecipazione a bandi per l’ottenimento di agevolazioni finanziarie, specie se seguita da repentine modifiche statutarie e, in particolare, da cospicui aumenti di capitale, cambiamenti di sede ovvero da trasferimenti d’azienda.</text:span></text:p>
      <text:p text:style-name="P14"><text:span text:style-name="T28">· </text:span><text:span text:style-name="T25">Richiesta di agevolazioni finanziarie da parte di soggetti giuridici aventi il medesimo rappresentate legale, uno o più amministratori comuni, ovvero riconducibili al medesimo titolare effettivo o a persone collegate (ad esempio, familiare, convivente ovvero associato).</text:span></text:p>
      <text:p text:style-name="P14"><text:span text:style-name="T28">· </text:span><text:span text:style-name="T25">Richiesta di agevolazioni finanziarie da parte di società costituite in un arco temporale circoscritto, specie se con uno o più soci in comune.</text:span></text:p>
      <text:p text:style-name="P14"><text:span text:style-name="T28">· </text:span><text:span text:style-name="T25">Richiesta di agevolazioni finanziarie previste da differenti disposizioni di legge da parte di più società facenti parte dello stesso gruppo, in assenza di plausibili giustificazioni.</text:span></text:p>
      <text:p text:style-name="P14"><text:span text:style-name="T28">· </text:span><text:span text:style-name="T25">Richiesta di agevolazioni finanziarie presentate da professionisti o procuratori che operano o sono domiciliati in località distanti dal territorio in cui sarà realizzata l’attività beneficiaria dell’agevolazione, specie se i predetti soggetti operano come referenti di più società richiedenti interventi pubblici.</text:span></text:p>
      <text:p text:style-name="P14"><text:soft-page-break/><text:span text:style-name="T28">· </text:span><text:span text:style-name="T25">Presentazione di dichiarazioni relative alla dimensione aziendale dell’impresa necessaria per ottenere le agevolazioni pubbliche che appaiono false o carenti di informazioni rilevanti.</text:span></text:p>
      <text:p text:style-name="P14"><text:span text:style-name="T28">· </text:span><text:span text:style-name="T25">Estinzione anticipata di finanziamento agevolato con utilizzo di ingenti somme che appaiono non compatibili con il profilo economico del soggetto finanziato.</text:span></text:p>
      <text:p text:style-name="P17">Settore immobili e commercio</text:p>
      <text:p text:style-name="P14"><text:span text:style-name="T28">· </text:span><text:span text:style-name="T25">Disponibilità di immobili o di altri beni di pregio da parte di nominativi privi delle necessarie disponibilità economiche o patrimoniali, in assenza di plausibili giustificazioni, anche connesse con la residenza del soggetto cui è riferita l’operazione, la sede della sua attività, ovvero in assenza di legami fra il luogo in cui si trovano i beni e il soggetto cui è riferita l’operazione.</text:span></text:p>
      <text:p text:style-name="P14"><text:span text:style-name="T28">·</text:span><text:span text:style-name="T29"> </text:span><text:span text:style-name="T25">Acquisto di beni immobili per importi rilevanti da parte di società scarsamente capitalizzate o con notevole </text:span><text:span text:style-name="T13">deficit </text:span><text:span text:style-name="T25">patrimoniale.</text:span></text:p>
      <text:p text:style-name="P14"><text:span text:style-name="T28">·</text:span><text:span text:style-name="T29"> </text:span><text:span text:style-name="T25">Acquisto e vendita di beni immobili, specie se di pregio, in un ristretto arco di tempo, soprattutto se sia riscontrabile un’ampia differenza tra il prezzo di vendita e di acquisto.</text:span></text:p>
      <text:p text:style-name="P14"><text:span text:style-name="T28">·</text:span><text:span text:style-name="T29"> </text:span><text:span text:style-name="T25">Ripetuti acquisti di immobili, specie se di pregio, in un ristretto arco temporale, in assenza di ricorso a mutui immobiliari o ad altre forme di finanziamento.</text:span></text:p>
      <text:p text:style-name="P14"><text:span text:style-name="T28">·</text:span><text:span text:style-name="T29"> </text:span><text:span text:style-name="T25">Operazioni di acquisto e vendita di beni o attività tra società riconducibili allo stesso gruppo.</text:span></text:p>
      <text:p text:style-name="P14"><text:span text:style-name="T28">· </text:span><text:span text:style-name="T25">Svolgimento di attività commerciali soggette a comunicazioni o ad autorizzazioni da parte di nominativi privi delle necessarie disponibilità economiche o patrimoniali, in assenza di plausibili giustificazioni, anche connesse con la residenza del soggetto cui è riferita l’operazione, la sede della sua attività ovvero in assenza di legami con il luogo in cui si svolge l’attività.</text:span></text:p>
      <text:p text:style-name="P16"><text:span text:style-name="T28">·</text:span><text:span text:style-name="T29"> </text:span><text:span text:style-name="T25">Acquisto di licenze di commercio per importi rilevanti da parte di società scarsamente capitalizzate o con notevole </text:span><text:span text:style-name="T13">deficit </text:span><text:span text:style-name="T25">patrimoniale, in assenza di plausibili giustificazioni connesse con la residenza o la sede dell’attività del soggetto cui è riferita l’operazione.</text:span></text:p>
      <text:p text:style-name="P15"><text:span text:style-name="T26">·</text:span><text:span text:style-name="T18">Richieste di licenze di commercio da parte di società scarsamente capitalizzate o con notevole </text:span><text:span text:style-name="T14">deficit </text:span><text:span text:style-name="T18">patrimoniale, in assenza di plausibili giustificazi</text:span>oni connesse con la residenza o la sede dell’attività del soggetto cui è riferita l’operazione.</text:p>
      <text:p text:style-name="P15"><text:span text:style-name="T28">·</text:span><text:span text:style-name="T29"> </text:span>Ripetute cessioni di licenze di commercio, in un ristretto arco di tempo, soprattutto se per importi molto differenti.</text:p>
      <text:p text:style-name="P15"><text:span text:style-name="T28">·</text:span>Ripetuti subentri in licenze di commercio, in un ristretto arco di tempo ovvero frequente affitto o subaffitto di attività.</text:p>
      <text:p text:style-name="P16"><text:span text:style-name="T28">·</text:span><text:span text:style-name="T29"> </text:span><text:span text:style-name="T25">Ripetuto rilascio di licenze commerciali senza avvio dell’attività produttiva.</text:span></text:p>
      <text:p text:style-name="P15"/>
      <text:p text:style-name="P11">ALLEGATO “2”</text:p>
      <text:p text:style-name="P23"/>
      <text:p text:style-name="P23">MODULO DI SEGNALAZIONE INTERNA DI OPERAZIONI SOSPETTE </text:p>
      <text:p text:style-name="P22">(da protocollare con protocollo riservato e trasmettere al RPCT del Comune) </text:p>
      <text:p text:style-name="P23"/>
      <text:p text:style-name="P23">Il sottoscritto: _______________________________________ Codice fiscale: :__:__:__:__:__:__:__:__:__:__:__:__:__:__:__:__: In qualità di Responsabile del Settore ______________________________________ </text:p>
      <text:p text:style-name="P23"/>
      <text:p text:style-name="P23">consapevole delle responsabilità penali cui può andare incontro in caso di omessa o falsa dichiarazione </text:p>
      <text:p text:style-name="P23">dichiara di: </text:p>
      <text:list xml:id="list8363050560297442146" text:style-name="L4">
        <text:list-item>
          <text:p text:style-name="P41">essere consapevole che i dati di seguito indicati sono raccolti per adempiere agli obblighi di segnalazione di operazione sospetta previsti dal D.Lgs. n. 231/2007 ss.mm. e dal Decreto del Ministero dell’Interno del 25 settembre 2015 relativi alla prevenzione dell’uso del sistema finanziario ed economico a scopo di riciclaggio dei proventi di attività criminose e di finanziamento al terrorismo;</text:p>
        </text:list-item>
        <text:list-item>
          <text:p text:style-name="P41">essere consapevole dell’obbligatorietà del rilascio dei dati di seguito previsti. </text:p>
        </text:list-item>
      </text:list>
      <text:p text:style-name="P23"/>
      <text:p text:style-name="P23">Posto quanto sopra, fornisce al “Gestore” le seguenti informazioni ai fini della segnalazione alla Unità di Informazione Finanziaria della Banca d’Italia: </text:p>
      <text:p text:style-name="P23"/>
      <text:p text:style-name="P23"/>
      <text:p text:style-name="P23"/>
      <text:p text:style-name="P23"/>
      <text:p text:style-name="P23">Si allega la seguente documentazione: </text:p>
      <text:list xml:id="list5997809444638673547" text:style-name="L5">
        <text:list-item>
          <text:p text:style-name="P42">una sintetica relazione</text:p>
        </text:list-item>
        <text:list-item>
          <text:p text:style-name="P42">documentazione idonea a ricostruire le motivazioni che hanno portato alla segnalazione (……………………………………………………………………………………….)</text:p>
        </text:list-item>
      </text:list>
      <text:p text:style-name="P22"/>
      <text:p text:style-name="P22">Data – firma del dichiarante</text:p>
      <text:p text:style-name="P22"/>
      <text:p text:style-name="P22"/>
      <text:p text:style-name="P12">ALLEGATO “3”</text:p>
      <text:p text:style-name="P34">DICHIARAZIONE SOSTITUTIVA DELL’ATTO DI NOTORIETÀ</text:p>
      <text:p text:style-name="P34">ai sensi dell’art. 47 del DPR 28/12/2000 n. 445</text:p>
      <text:p text:style-name="P35">In ottemperanza alle disposizioni di cui al Decreto Legislativo 21 novembre 2007, n. 231 ed alle successive disposizioni attuative emesse dalla Banca d’Italia in data 23 dicembre 2009 (Norme di prevenzione dell’antiriciclaggio)</text:p>
      <text:p text:style-name="P25"/>
      <text:p text:style-name="P26">Il/La sottoscritto/a ______________________________ nato/a a _____________________________ prov. _____ il ___________________ residente a ________________________ prov. ______ in via_________________________________ n._________</text:p>
      <text:p text:style-name="P25"/>
      <text:p text:style-name="P25">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25"/>
      <text:p text:style-name="P38">in qualità di </text:p>
      <text:list xml:id="list3165555769343043946" text:style-name="WWNum1">
        <text:list-item>
          <text:p text:style-name="P28">Legale Rappresentante della società</text:p>
        </text:list-item>
        <text:list-item>
          <text:p text:style-name="P28">Titolare dell’impresa individuale</text:p>
        </text:list-item>
      </text:list>
      <text:p text:style-name="P25"/>
      <text:p text:style-name="P25">Ragione sociale ……………………………………………………………………………………………………</text:p>
      <text:p text:style-name="P25">Sede legale Via …………………………………………………………………………………………...…………</text:p>
      <text:p text:style-name="P25">CAP………………… Comune………………………………………………Provincia …………………….</text:p>
      <text:p text:style-name="P25">Codice fiscale………………………………………………………………………………………………………</text:p>
      <text:p text:style-name="P25">Classificazione delle attività economiche predisposta dall’ISTAT (codice ATECO) ………..........................</text:p>
      <text:p text:style-name="P25">Descrizione sintetica attività economica………………………………………………………………………….</text:p>
      <text:p text:style-name="P25"/>
      <text:p text:style-name="P29">Dichiara:</text:p>
      <text:p text:style-name="P24"><text:span text:style-name="T34">□</text:span><text:span text:style-name="T36"> di essere l’unico titolare effettivo della società/impresa individuale sopra indicata;</text:span></text:p>
      <text:p text:style-name="P25"/>
      <text:p text:style-name="P24"><text:span text:style-name="T34">□</text:span><text:span text:style-name="T36"> che non esiste un titolare effettivo della società (solo in caso di società quotate o con capitale frazionato);</text:span></text:p>
      <text:p text:style-name="P26"/>
      <text:p text:style-name="P24"><text:span text:style-name="T34">□</text:span><text:span text:style-name="T36"> di essere titolare effettivo della società unitamente a (vedi dati riportati sotto);</text:span></text:p>
      <text:p text:style-name="P26"/>
      <text:p text:style-name="P24"><text:span text:style-name="T34">□</text:span><text:span text:style-name="T36"> di non essere il titolare effettivo. Il titolare effettivo è di seguito indicato:</text:span></text:p>
      <text:p text:style-name="P25"/>
      <text:p text:style-name="P2"/>
      <text:p text:style-name="P2"/>
      <text:p text:style-name="P2"/>
      <text:p text:style-name="P3"><text:span text:style-name="T36">Titolare effettivo</text:span><text:note text:id="ftn1" text:note-class="footnote"><text:note-citation>1</text:note-citation><text:note-body><text:p text:style-name="P39"><text:span text:style-name="T38">E’ richiesta oltre all’identificazione del legale rappresentante, intestatario nominale del rapporto continuativo anche del Titolare effettivo del medesimo rapporto, intendendosi per TITOLARE EFFETTIVO ai sensi del D.lgs. n. 231-2007.</text:span></text:p><text:p text:style-name="footnote_20_text"/></text:note-body></text:note><text:span text:style-name="T36">:</text:span></text:p>
      <text:p text:style-name="P2"><text:soft-page-break/></text:p>
      <text:p text:style-name="P2">Cognome ........................................................Nome ..............................................</text:p>
      <text:p text:style-name="P2">nato a ………..............................................(.......) il ..............................................</text:p>
      <text:p text:style-name="P2">residente a .................................................................(.....… ) CAP .......................</text:p>
      <text:p text:style-name="P2">via ..........................................………………………………………………………………………………………….</text:p>
      <text:p text:style-name="P2">Cod. fisc..................................................................................................................</text:p>
      <text:p text:style-name="P2"/>
      <text:p text:style-name="P2">Allegare obbligatoriamente:</text:p>
      <text:p text:style-name="P2"/>
      <text:p text:style-name="P2">a) copia di uno dei seguenti documenti di identità in corso di validità:</text:p>
      <text:p text:style-name="P3"><text:span text:style-name="T34">□ </text:span><text:span text:style-name="T36">Carta d'identità </text:span><text:span text:style-name="T34">□ </text:span><text:span text:style-name="T36">Patente </text:span><text:span text:style-name="T34">□</text:span><text:span text:style-name="T36"> Passaporto </text:span><text:span text:style-name="T34">□ </text:span><text:span text:style-name="T36">Altro (specificare) ……………………. n.…………………………… Rilasciato il ………………………………da …………………………………………… Scadenza………………….</text:span></text:p>
      <text:p text:style-name="P2"/>
      <text:p text:style-name="P2">b) copia del codice fiscale</text:p>
      <text:p text:style-name="P4"/>
      <text:p text:style-name="P4"/>
      <text:p text:style-name="P40">Data _________________ <text:s text:c="11"/>Legale Rappresentante/Titolare impresa individuale</text:p>
      <text:p text:style-name="P40"><text:tab/><text:tab/><text:tab/> ______________________</text:p>
      <text:p text:style-name="P27"><text:span text:style-name="T35">(</text:span><text:span text:style-name="T37">f.to digitalmente)</text:span></text:p>
      <text:p text:style-name="P33">______________________________________________________________________________________</text:p>
      <text:p text:style-name="P30">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21"/>
      <text:p text:style-name="P21"/>
      <text:p text:style-name="P21"/>
      <text:p text:style-name="P21"/>
      <text:p text:style-name="P21"/>
      <text:p text:style-name="P21"/>
      <text:p text:style-name="P21"/>
      <text:p text:style-name="P21"/>
      <text:p text:style-name="P21"/>
      <text:p text:style-name="P2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Bold" svg:font-family="'Garamond,Bold'"/>
    <style:font-face style:name="OpenSymbol" svg:font-family="OpenSymbol"/>
    <style:font-face style:name="Symbol1" svg:font-family="Symbol"/>
    <style:font-face style:name="Times" svg:font-family="Times"/>
    <style:font-face style:name="Garamond" svg:font-family="Garamond" style:font-family-generic="roman"/>
    <style:font-face style:name="Garamond,Italic" svg:font-family="'Garamond,Italic'" style:font-family-generic="script"/>
    <style:font-face style:name="Arial4" svg:font-family="Arial" style:font-family-generic="swiss"/>
    <style:font-face style:name="Courier" svg:font-family="Courier"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stLabel_20_1" style:display-name="ListLabel 1" style:family="text">
      <style:text-properties style:font-name-complex="Courier New1"/>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2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 Comunale</meta:initial-creator>
    <meta:editing-cycles>63</meta:editing-cycles>
    <meta:print-date>2022-09-02T13:05:27.18</meta:print-date>
    <meta:creation-date>2018-04-27T12:23:00</meta:creation-date>
    <dc:date>2023-03-05T13:40:11.31</dc:date>
    <meta:editing-duration>PT6H45M50S</meta:editing-duration>
    <meta:generator>OpenOffice/4.1.14$Win32 OpenOffice.org_project/4114m1$Build-9811</meta:generator>
    <meta:document-statistic meta:table-count="0" meta:image-count="0" meta:object-count="0" meta:page-count="12" meta:paragraph-count="174" meta:word-count="5232" meta:character-count="381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