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fo:margin-right="-0.009cm" table:align="margins"/>
    </style:style>
    <style:style style:name="Tabella1.A" style:family="table-column">
      <style:table-column-properties style:column-width="2.344cm" style:rel-column-width="9032*"/>
    </style:style>
    <style:style style:name="Tabella1.B" style:family="table-column">
      <style:table-column-properties style:column-width="14.665cm" style:rel-column-width="56503*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631cm" fo:margin-right="0cm" fo:text-indent="0cm" style:auto-text-indent="false"/>
    </style:style>
    <style:style style:name="P6" style:family="paragraph" style:parent-style-name="Standard">
      <style:paragraph-properties fo:margin-left="9.631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top="0.101cm" fo:margin-bottom="0.101cm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2</text:p>
      <text:p text:style-name="Standard"/>
      <text:p text:style-name="P5">SPETT.</text:p>
      <text:p text:style-name="P5">COMUNE DI PIOVE DI SACCO</text:p>
      <text:p text:style-name="P5">P.zza Matteotti, 4</text:p>
      <text:p text:style-name="P6">35028 <text:s/>PIOVE DI <text:s/>SACCO (PD)</text:p>
      <text:p text:style-name="Standard"/>
      <text:p text:style-name="Standard"><text:s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Standard">OGGETTO:</text:p>
          </table:table-cell>
          <table:table-cell table:style-name="Tabella1.A1" office:value-type="string">
            <text:p text:style-name="P2">Procedura aperta per alienazione di beni mobili di proprietà del Comune di Piove di Sacco di cui al prog. n. _____ modello___________ Nota ricognitiva del 14/09/2022.</text:p>
          </table:table-cell>
        </table:table-row>
      </table:table>
      <text:p text:style-name="Standard"/>
      <text:p text:style-name="P12">DICHIARAZIONE SOSTITUTIVA AI SENSI DEL D.P.R. 28/12/2000 N. 445</text:p>
      <text:p text:style-name="P4">Il sottoscritto _________________________________________nato il ______________________ a _______________________________ residente in ___________________________________</text:p>
      <text:p text:style-name="P4">via __________________________________ C.F. _____________________________________</text:p>
      <text:p text:style-name="Standard"/>
      <text:p text:style-name="Standard">(la parte sottostante va compilata in caso di persona giuridica)</text:p>
      <text:p text:style-name="Standard">in qualità di (indicare la carica sociale) <text:s/>________________________________________________</text:p>
      <text:p text:style-name="Standard">dell’impresa _______________________________________________________ con sede legale in ________________________________________________ via <text:s/>___________________________e sede operativa in ____________________________________via ___________________________ C.F.: ________________________________ Partita Iva ________________________________ Tel ___________________ fax __________________ e-mail (PEC) _______________________</text:p>
      <text:p text:style-name="Standard"/>
      <text:p text:style-name="P4">con riferimento all’istanza di partecipazione all’asta pubblica in oggetto ed al fine di essere ammesso alla stessa, ai sensi degli art. 46 e 47 del D.P.R. 445/2000 e consapevole delle responsabilità e delle sanzioni penali previste dall’art. 76 del citato D.P.R. per le false attestazioni e dichiarazioni mendaci,</text:p>
      <text:p text:style-name="P3">DICHIARA</text:p>
      <text:p text:style-name="P7">(in caso di persona fisica)</text:p>
      <text:list xml:id="list8416154522364489763" text:style-name="L1">
        <text:list-item>
          <text:p text:style-name="P8">di non essere interdetto, inabilitato o fallito e di non avere in corso procedure per la dichiarazione di uno di tali stati;</text:p>
        </text:list-item>
        <text:list-item>
          <text:p text:style-name="P8">che nei propri confronti non sono pendenti procedimenti per l’applicazione di una delle misure di prevenzione di cui all’art. 6 del D.lgs. n. 159/2011 o di una delle cause ostative previste dall’art. 67 del D.lgs. 159/2011;</text:p>
        </text:list-item>
        <text:list-item>
          <text:p text:style-name="P8">di non trovarsi in alcuna delle condizioni che determinano il divieto a contrarre con la pubblica amministrazione;</text:p>
        </text:list-item>
      </text:list>
      <text:p text:style-name="P7">(in caso di persona giuridica)</text:p>
      <text:list xml:id="list4234764694340278149" text:style-name="L2">
        <text:list-item>
          <text:p text:style-name="P9">che l’impresa è iscritta nel registro imprese della Camera di Commercio di ______________ per la seguente attività ______________________________________________________ __________________________________________________________________________ codice di attività __________________ ed attesta i seguenti dati:</text:p>
        </text:list-item>
      </text:list>
      <text:list xml:id="list4121323175966284932" text:style-name="L3">
        <text:list-item>
          <text:list>
            <text:list-item>
              <text:p text:style-name="P10">numero di iscrizione _________________ data di iscrizione ______________________</text:p>
            </text:list-item>
            <text:list-item>
              <text:p text:style-name="P10">durata della ditta / data termine _______________ forma giuridica _________________</text:p>
            </text:list-item>
            <text:list-item>
              <text:p text:style-name="P10">indica, i nominativi, le qualifiche, le date di nascita e la residenza dei seguenti soggetti (in particolare, per le società in nome collettivo dovranno risultare tutti soci, per le società in accomandita semplice i soci accomandatari, per le altre società tutti i componenti del Consiglio di Amministrazione muniti di potere di rappresentanza) __________________ 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</text:p>
            </text:list-item>
          </text:list>
        </text:list-item>
      </text:list>
      <text:list xml:id="list30491579" text:continue-list="list4234764694340278149" text:style-name="L2">
        <text:list-item>
          <text:p text:style-name="P9">che nei confronti di tutti i soggetti in grado di impegnare la ditta verso terzi non sono pendenti procedimenti per l’applicazione di una delle misure di prevenzione di cui all’art. 6 del D.lgs. n. 159/2011 o di una delle cause ostative previste dall’art. 67 del D.lgs. 159/2011;</text:p>
        </text:list-item>
        <text:list-item>
          <text:p text:style-name="P9">che i soggetti in grado di impegnare la ditta verso terzi non hanno a proprio carico sentenze definitive per condanne che incidano sulla moralità professionale o per delitti finanziari;</text:p>
        </text:list-item>
        <text:list-item>
          <text:p text:style-name="P9">che la società non si trova in stato di fallimento, liquidazione, concordato preventivo, amministrazione controllata e che non sono in corso procedure per la dichiarazione di una delle predette situazioni;</text:p>
        </text:list-item>
        <text:list-item>
          <text:p text:style-name="P9">che non sussistono condizioni che determinano il divieto a contrarre con al pubblica amministrazione;</text:p>
        </text:list-item>
        <text:list-item>
          <text:p text:style-name="P9">che la ditta è in regola con gli obblighi relativi al pagamento dei contributi previdenziali e assistenziali in favore dei lavoratori;</text:p>
        </text:list-item>
        <text:list-item>
          <text:p text:style-name="P9">che non sussistono rapporti di controllo e collegamento ai sensi dell’art. 2359 del c.c., con altri concorrenti partecipanti alla presente gara.</text:p>
        </text:list-item>
      </text:list>
      <text:p text:style-name="Standard"/>
      <text:p text:style-name="Standard">Il sottoscritto dichiara altresì:</text:p>
      <text:list xml:id="list6479768711369216644" text:style-name="L4">
        <text:list-item>
          <text:p text:style-name="P11">di essere informato, ai sensi e per gli effetti del D.lgs. 196/2003 e s.m.e i., che i dati personali raccolti saranno trattati, anche con strumenti informatici, esclusivamente nell’ambito del procedimento per il quale la presente dichiarazione viene resa;</text:p>
        </text:list-item>
        <text:list-item>
          <text:p text:style-name="P11">2. di essere consapevole che, qualora fosse accertata la non veridicità del contenuto della presente dichiarazione, questa impresa, fatte salve le conseguenze previste dal D.P.R. 445/2000 e s.m. e i. per false attestazioni o dichiarazioni mendaci, verrà esclusa dalla procedura per la quale è rilasciata.</text:p>
        </text:list-item>
      </text:list>
      <text:p text:style-name="P4"/>
      <text:p text:style-name="Standard">______________________, lì __________________</text:p>
      <text:p text:style-name="Standard"><text:s text:c="108"/>FIRMA</text:p>
      <text:p text:style-name="Standard"><text:s text:c="102"/>____________</text:p>
      <text:p text:style-name="Standard"/>
      <text:p text:style-name="Standard"/>
      <text:p text:style-name="Standard">Attenzione:</text:p>
      <text:p text:style-name="P4">La presente dichiarazione deve essere prodotta unitamente a copia fotostatica non autenticata di un documento di identità del sottoscrittore, ai sensi dell’art. 38 del D.P.R. 445/2000 e s.m. e i..</text:p>
      <text:p text:style-name="Standard"/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09:20:30.94</meta:creation-date>
    <dc:date>2023-02-01T10:25:27.61</dc:date>
    <meta:editing-duration>PT1H8M55S</meta:editing-duration>
    <meta:editing-cycles>4</meta:editing-cycles>
    <meta:generator>OpenOffice/4.1.13$Win32 OpenOffice.org_project/4113m1$Build-9810</meta:generator>
    <meta:document-statistic meta:table-count="1" meta:image-count="0" meta:object-count="0" meta:page-count="2" meta:paragraph-count="40" meta:word-count="645" meta:character-count="5329"/>
  </office:meta>
</office:document-meta>
</file>