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fo:margin-right="-0.009cm" table:align="margins"/>
    </style:style>
    <style:style style:name="Tabella1.A" style:family="table-column">
      <style:table-column-properties style:column-width="2.344cm" style:rel-column-width="9032*"/>
    </style:style>
    <style:style style:name="Tabella1.B" style:family="table-column">
      <style:table-column-properties style:column-width="14.665cm" style:rel-column-width="56503*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9.631cm" fo:margin-right="0cm" fo:text-indent="0cm" style:auto-text-indent="false"/>
    </style:style>
    <style:style style:name="P6" style:family="paragraph" style:parent-style-name="Standard">
      <style:paragraph-properties fo:margin-left="9.631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top="0.101cm" fo:margin-bottom="0.101cm"/>
      <style:text-properties fo:font-size="9pt" style:font-size-asian="9pt" style:font-size-complex="9pt"/>
    </style:style>
    <style:style style:name="P8" style:family="paragraph" style:parent-style-name="Standard">
      <style:paragraph-properties fo:margin-top="0.101cm" fo:margin-bottom="0cm" fo:text-align="justify" style:justify-single-word="false"/>
    </style:style>
    <style:style style:name="P9" style:family="paragraph" style:parent-style-name="Standard">
      <style:paragraph-properties fo:margin-top="0.199cm" fo:margin-bottom="0.101cm"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Standard" style:list-style-name="L1" style:master-page-name="">
      <style:paragraph-properties fo:margin-left="3.932cm" fo:margin-right="0cm" fo:text-align="justify" style:justify-single-word="false" fo:text-indent="0cm" style:auto-text-indent="false" style:page-number="auto"/>
    </style:style>
    <style:style style:name="P14" style:family="paragraph" style:parent-style-name="Standard" style:list-style-name="L1">
      <style:paragraph-properties fo:margin-left="3.932cm" fo:margin-right="0cm" fo:text-align="justify" style:justify-single-word="false" fo:text-indent="0cm" style:auto-text-indent="false"/>
    </style:style>
    <style:style style:name="P1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5" svg:width="2.401cm" svg:height="2.703cm" svg:x="0.543cm" svg:y="0.473cm"><text:p text:style-name="P15">Bollo</text:p><text:p text:style-name="P15">Euro</text:p><text:p text:style-name="P15">16,00</text:p></draw:rect>ALLEGATO 1</text:p>
      <text:p text:style-name="Standard"/>
      <text:p text:style-name="P5">SPETT.</text:p>
      <text:p text:style-name="P5">COMUNE DI PIOVE DI SACCO</text:p>
      <text:p text:style-name="P5">P.zza Matteotti, 4</text:p>
      <text:p text:style-name="P6">35028 <text:s/>PIOVE DI <text:s/>SACCO (PD)</text:p>
      <text:p text:style-name="Standard"/>
      <text:p text:style-name="Standard"><text:s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Standard">OGGETTO:</text:p>
          </table:table-cell>
          <table:table-cell table:style-name="Tabella1.A1" office:value-type="string">
            <text:p text:style-name="P12">Procedura aperta per alienazione di beni mobili di proprietà del Comune di Piove di Sacco </text:p>
            <text:p text:style-name="P12">Bene mobile identificato al prog. n. _________ modello________________ della Nota ricognitiva del 14/09/2022.</text:p>
          </table:table-cell>
        </table:table-row>
      </table:table>
      <text:p text:style-name="Standard"/>
      <text:p text:style-name="Standard">ISTANZA DI PARTECIPAZIONE</text:p>
      <text:p text:style-name="P3">Il sottoscritto _________________________________________nato il ______________________ a _______________________________ residente in ___________________________________</text:p>
      <text:p text:style-name="P3">via __________________________________ C.F. _____________________________________</text:p>
      <text:p text:style-name="P7">(la parte sottostante va compilata in caso di persona giuridica)</text:p>
      <text:p text:style-name="Standard">in qualità di (indicare la carica sociale) <text:s/>________________________________________________</text:p>
      <text:p text:style-name="Standard">dell’impresa _______________________________________________________ con sede legale in ________________________________________________ via <text:s/>___________________________e sede operativa in ____________________________________via ___________________________ C.F.: ________________________________ Partita Iva ________________________________ Tel ___________________ fax __________________ e-mail (PEC) _______________________</text:p>
      <text:p text:style-name="Standard"/>
      <text:p text:style-name="P2">CHIEDE</text:p>
      <text:p text:style-name="P3">di partecipare all’asta in oggetto:</text:p>
      <text:list xml:id="list6328230950475281908" text:style-name="L1">
        <text:list-item>
          <text:list>
            <text:list-item>
              <text:p text:style-name="P13">per sé o per la società che rappresenta</text:p>
            </text:list-item>
            <text:list-item>
              <text:p text:style-name="P14">per persona da nominare</text:p>
            </text:list-item>
            <text:list-item>
              <text:p text:style-name="P14">partecipazione congiunta</text:p>
            </text:list-item>
          </text:list>
        </text:list-item>
      </text:list>
      <text:p text:style-name="P3">A tal fine dichiara:</text:p>
      <text:list xml:id="list2609763532243919173" text:style-name="L2">
        <text:list-item>
          <text:p text:style-name="P10">Di essere a conoscenza delle condizioni, delle caratteristiche e dello stato di fatto in cui si trovano i beni da acquistare e dichiara di ben conoscerli nel loro valore e in tutte le loro parti, anche in relazione alla situazione amministrativa, e di accettare tale stato di fatto e di diritto, esonerando il Comune da qualsiasi responsabilità al riguardo, assumendo a proprio esclusivo carico ogni possibile pregiudizio che anche solo parzialmente sia riconducibile ai predetti stati o situazioni;</text:p>
        </text:list-item>
        <text:list-item>
          <text:p text:style-name="P10">Di avere vagliato tutte le circostanze che possano influire sull’offerta presentata e di considerare equa l’offerta economica prodotta;</text:p>
        </text:list-item>
        <text:list-item>
          <text:p text:style-name="P10">Di conoscere ed accettare tutte le condizioni, nessuna esclusa, contenute nell’avviso d’asta e nei relativi allegati; </text:p>
        </text:list-item>
        <text:list-item>
          <text:p text:style-name="P10">Di impegnarsi, in caso di aggiudicazione, a versare il prezzo di vendita entro 90 gg. dalla data di avvenuta aggiudicazione, pena revoca aggiudicazione del bene mobile.</text:p>
        </text:list-item>
      </text:list>
      <text:p text:style-name="P3"/>
      <text:p text:style-name="P3">Chiede che ogni eventuale comunicazione inerente l’Asta in oggetto venga effettuata al seguente indirizzo: ________________________________________________________________________</text:p>
      <text:p text:style-name="P3">Tel _____________________ Fax _____________________ e-mail _______________________</text:p>
      <text:p text:style-name="P3">mail pec ________________________________</text:p>
      <text:p text:style-name="P3"/>
      <text:p text:style-name="P2">OFFRE</text:p>
      <text:p text:style-name="P3">per l’acquisto relativo al bene modello ________________ di cui al Prog. N. ______. della Nota ricognitiva beni mobili in<text:span text:style-name="T4"> disuso – Proposta di alienazione del 14/09/2022 la s</text:span>omma di:</text:p>
      <text:p text:style-name="P9">Euro (cifre) _____________________________________________________________________</text:p>
      <text:p text:style-name="P8">diconsi Euro (lettere) <text:s/>_____________________________________________________________</text:p>
      <text:p text:style-name="P3"><text:soft-page-break/>La presente proposta rimane ferma e irrevocabile per 120 giorni.</text:p>
      <text:p text:style-name="P3"/>
      <text:p text:style-name="Standard">______________________, lì __________________</text:p>
      <text:p text:style-name="Standard"><text:s text:c="111"/>FIRMA</text:p>
      <text:p text:style-name="Standard"><text:s text:c="102"/>_________________</text:p>
      <text:p text:style-name="P11"/>
      <text:p text:style-name="P11"/>
      <text:p text:style-name="P4"><text:span text:style-name="T1">Attenzione:</text:span><text:span text:style-name="T2"> <text:s/></text:span>Allegare documento di identità valido ed eventuale procu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9cm" fo:margin-bottom="1.2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09:20:30.94</meta:creation-date>
    <dc:date>2023-02-01T10:27:53.01</dc:date>
    <meta:editing-duration>PT1H28M7S</meta:editing-duration>
    <meta:editing-cycles>8</meta:editing-cycles>
    <meta:generator>OpenOffice/4.1.13$Win32 OpenOffice.org_project/4113m1$Build-9810</meta:generator>
    <meta:document-statistic meta:table-count="1" meta:image-count="0" meta:object-count="0" meta:page-count="2" meta:paragraph-count="37" meta:word-count="360" meta:character-count="3300"/>
  </office:meta>
</office:document-meta>
</file>